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het pand aan de Dorpsstraat 213 2712AJ Zoetermeer op 1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is een aanvraag Omgevingsvergunning ontvangen voor het verbouwen van het pand op de locatie Dorpsstraat 213 2712AJ Zoetermeer. De aanvraag is geregistreerd onder zaaknummer 2025-1676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08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7693</meta:user-defined>
    <meta:user-defined meta:name="DCTERMS.abstract">het verbouw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het pand aan de Dorpsstraat 213 2712AJ Zoetermeer op 18-12-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61</meta:user-defined>
    <meta:user-defined meta:name="OVERHEIDop.GmbID/DC.identifier">gmb-2025-570861</meta:user-defined>
    <meta:user-defined meta:name="OVERHEIDop.versieInformatie"/>
  </office:meta>
</office:document-meta>
</file>