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ontheffing sluitingstijd MHCU in de nacht van 23 op 24 januari 2026 tot 01:00 uur, Niesvenstraat 16, 1911VA Uitgeest, verzenddatum 23 december 2025 (Z2025-000094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7085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5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5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9454</meta:user-defined>
    <meta:user-defined meta:name="DCTERMS.abstract">ontheffing sluitingstijd MHCU jubileumactiviteit pubquizNiesvenstraat 16, 1911VA Uitgeest, verzenddatum 23 december 2025 (Z2025-00009454)</meta:user-defined>
    <dc:language>nl</dc:language>
    <meta:user-defined meta:name="OVERHEIDop.locatietype/OVERHEIDop.gebiedsmarkering">Punt</meta:user-defined>
    <meta:user-defined meta:name="DC.title">Gemeente Uitgeest, verleende ontheffing sluitingstijd MHCU in de nacht van 23 op 24 januari 2026 tot 01:00 uur, Niesvenstraat 16, 1911VA Uitgeest, verzenddatum 23 december 2025 (Z2025-00009454)</meta:user-defined>
    <meta:user-defined meta:name="DCTERMS.W3CDTF/DCTERMS.available">2025-12-29</meta:user-defined>
    <meta:user-defined meta:name="DCTERMS.W3CDTF/OVERHEIDop.jaargang">2025</meta:user-defined>
    <meta:user-defined meta:name="OVERHEIDop.publicationIssue">570858</meta:user-defined>
    <meta:user-defined meta:name="OVERHEIDop.GmbID/DC.identifier">gmb-2025-570858</meta:user-defined>
    <meta:user-defined meta:name="OVERHEIDop.versieInformatie"/>
  </office:meta>
</office:document-meta>
</file>