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Guldenwinckelstraat en Lidewijdepad tussen Jephtastraat en Guldenwinckelstraat 105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openbare ruimte in verband met de herinrichting</text:p>
            <text:p text:style-name="common-al">Besluit: verleend</text:p>
            <text:p text:style-name="common-al">Besluit verzonden op: 23-12-2025</text:p>
            <text:p text:style-name="common-al">Zaakadres: Gulden Winckelstraat 3 1055JK Amsterdam, Guldenwinckelstraat 25 1055JJ Amsterdam</text:p>
            <text:p text:style-name="common-al">Zaaknummer: Z2025-046590</text:p>
            <text:p text:style-name="common-al">DSO-nummer: 202510310125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65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8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590</meta:user-defined>
    <meta:user-defined meta:name="DCTERMS.abstract">vellen van drie houtopstanden in de openbare ruimte in verband met de herinr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Guldenwinckelstraat en Lidewijdepad tussen Jephtastraat en Guldenwinckelstraat 1055JK Amsterdam</meta:user-defined>
    <meta:user-defined meta:name="OVERHEIDop.datumEindeReactietermijn">2026-02-08</meta:user-defined>
    <meta:user-defined meta:name="OVERHEIDop.terinzageleggingBG">https://mijnpublicaties.nl/Publicatie/b511f75e-202d-4779-4ae7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56</meta:user-defined>
    <meta:user-defined meta:name="OVERHEIDop.GmbID/DC.identifier">gmb-2025-570856</meta:user-defined>
    <meta:user-defined meta:name="OVERHEIDop.versieInformatie"/>
  </office:meta>
</office:document-meta>
</file>