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slopen van één woning en deze vervangen door vier appartementen en één commerciële ruimte, Marijkestraat 1, 5121 XB Rijen, Verzoeklocatie 20251218024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18-12-2025 een aanvraag omgevingsvergunning hebben ontvangen voor het slopen van één woning en deze vervangen door vier appartementen en één commerciële ruimte op het adres Marijkestraat 1, 5121 XB Rijen, Verzoeklocatie 2025121802400 (1130236).</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08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36</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slopen van één woning en deze vervangen door vier appartementen en één commerciële ruimte, Marijkestraat 1, 5121 XB Rijen, Verzoeklocatie 2025121802400</meta:user-defined>
    <meta:user-defined meta:name="DCTERMS.W3CDTF/DCTERMS.available">2025-12-29</meta:user-defined>
    <meta:user-defined meta:name="DCTERMS.W3CDTF/OVERHEIDop.jaargang">2025</meta:user-defined>
    <meta:user-defined meta:name="OVERHEIDop.publicationIssue">570852</meta:user-defined>
    <meta:user-defined meta:name="OVERHEIDop.GmbID/DC.identifier">gmb-2025-570852</meta:user-defined>
    <meta:user-defined meta:name="OVERHEIDop.versieInformatie"/>
  </office:meta>
</office:document-meta>
</file>