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aliseren van een gesloten bodemenergiesysteem aan de Seilskade 22, 8912 CN Leeuwarden, Seilskade 22 a, 8912 CN Leeuwarden, Seilskade 22 b, 8912 CN Leeu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realiseren van een gesloten bodemenergiesysteem aan de Seilskade 22-86, 8912 CN Leeuwarden en als compleet heeft beoordeeld. Bij ons geregistreerd onder kenmerk: MM-2025-033455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8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5-033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 voor het realiseren van een gesloten bodemenergiesysteem aan de Seilskade 22, 8912 CN Leeuwarden, Seilskade 22 a, 8912 CN Leeuwarden, Seilskade 22 b, 8912 CN Leeuw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51</meta:user-defined>
    <meta:user-defined meta:name="OVERHEIDop.GmbID/DC.identifier">gmb-2025-570851</meta:user-defined>
    <meta:user-defined meta:name="OVERHEIDop.versieInformatie"/>
  </office:meta>
</office:document-meta>
</file>