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bouwen en uitbreiden van Diemermere te Diemermere 19, 1112T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3093</text:p>
            <text:p text:style-name="common-al">Soort aanvraag: Omgevingsvergunning</text:p>
            <text:p text:style-name="common-al">Ontvangstdatum: 22 december 2025</text:p>
            <text:p text:style-name="common-al">Omschrijving: het verbouwen en uitbreiden van Diemermere</text:p>
            <text:p text:style-name="common-al">Locatie: Diemermere 19, 1112TB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08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3</meta:user-defined>
    <meta:user-defined meta:name="DCTERMS.abstract"> Z2025-00003093 het verbouwen en uitbreiden van Diemermere</meta:user-defined>
    <dc:language>nl</dc:language>
    <meta:user-defined meta:name="OVERHEIDop.locatietype/OVERHEIDop.gebiedsmarkering">Vlak</meta:user-defined>
    <meta:user-defined meta:name="DC.title">Gemeente Diemen: Aanvraag Omgevingsvergunning voor het verbouwen en uitbreiden van Diemermere te Diemermere 19, 1112TB Diemen</meta:user-defined>
    <meta:user-defined meta:name="DCTERMS.W3CDTF/DCTERMS.available">2025-12-29</meta:user-defined>
    <meta:user-defined meta:name="DCTERMS.W3CDTF/OVERHEIDop.jaargang">2025</meta:user-defined>
    <meta:user-defined meta:name="OVERHEIDop.publicationIssue">570848</meta:user-defined>
    <meta:user-defined meta:name="OVERHEIDop.GmbID/DC.identifier">gmb-2025-570848</meta:user-defined>
    <meta:user-defined meta:name="OVERHEIDop.versieInformatie"/>
  </office:meta>
</office:document-meta>
</file>