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 2026 </text:span>van 14 t/m 17 februari 2026 van 12:00 uur tot 02:00 uur in Gilze, Bisschop de Vetplein 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084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47</meta:user-defined>
    <meta:user-defined meta:name="OVERHEIDop.GmbID/DC.identifier">gmb-2025-570847</meta:user-defined>
    <meta:user-defined meta:name="OVERHEIDop.versieInformatie"/>
  </office:meta>
</office:document-meta>
</file>