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duurzamen van 9 woningen, Oude Boazstraat 1, 7941 XS Meppel, Oude Boazstraat 7, 7941 XS Meppel, Oude Boazstraat 9, 7941 XS Meppel, Oude Boazstraat 13, 7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duurzamen van 9 woningen aan de Oude Boazstraat 1, 7941 XS Meppel, Oude Boazstraat 7, 7941 XS Meppel, Oude Boazstraat 9, 7941 XS Meppel, Oude Boazstraat 13, 7941 XS Meppel, Oude Boazstraat 19, 7941 XS Meppel, Oude Boazstraat 21, 7941 XS Meppel, Oude Boazstraat 25, 7941 XS Meppel, Oude Boazstraat 29, 7941 XS Meppel, Oude Boazstraat 31, 7941 X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08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9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verduurzamen van 9 woningen, Oude Boazstraat 1, 7941 XS Meppel, Oude Boazstraat 7, 7941 XS Meppel, Oude Boazstraat 9, 7941 XS Meppel, Oude Boazstraat 13, 79</meta:user-defined>
    <meta:user-defined meta:name="DCTERMS.W3CDTF/DCTERMS.available">2025-12-29</meta:user-defined>
    <meta:user-defined meta:name="DCTERMS.W3CDTF/OVERHEIDop.jaargang">2025</meta:user-defined>
    <meta:user-defined meta:name="OVERHEIDop.publicationIssue">570845</meta:user-defined>
    <meta:user-defined meta:name="OVERHEIDop.GmbID/DC.identifier">gmb-2025-570845</meta:user-defined>
    <meta:user-defined meta:name="OVERHEIDop.versieInformatie"/>
  </office:meta>
</office:document-meta>
</file>