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chipholweg tussen Europaweg en Merovingenstraat Haarlem, 0392-2025-0188336, diverse werkzaamheden aan de weg, op 07-01-2026 20:00 t/m 08-01-2026 05:00, verzonden 23-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84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4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4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88336</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Schipholweg tussen Europaweg en Merovingenstraat Haarlem, 0392-2025-0188336, diverse werkzaamheden aan de weg, op 07-01-2026 20:00 t/m 08-01-2026 05:00, verzonden 23-12-2025</meta:user-defined>
    <meta:user-defined meta:name="DCTERMS.W3CDTF/DCTERMS.available">2025-12-29</meta:user-defined>
    <meta:user-defined meta:name="DCTERMS.W3CDTF/OVERHEIDop.jaargang">2025</meta:user-defined>
    <meta:user-defined meta:name="OVERHEIDop.publicationIssue">570841</meta:user-defined>
    <meta:user-defined meta:name="OVERHEIDop.GmbID/DC.identifier">gmb-2025-570841</meta:user-defined>
    <meta:user-defined meta:name="OVERHEIDop.versieInformatie"/>
  </office:meta>
</office:document-meta>
</file>