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30 appartementen (Buitenveen), Wiebe Koopstraweg 12 t/m 70 (voorheen Aalsmeerderweg achter 348, Sectie B, nr. 11077),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8 december 2025 een besluit genomen op de aanvraag. De vergunning is aangevraagd voor het bouwen van 30 appartementen (Buitenveen) op locatie Wiebe Koopstraweg 12 t/m 70 (voorheen Aalsmeerderweg achter 348, Sectie B, nr. 11077),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549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9 januar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549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7083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3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3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497</meta:user-defined>
    <meta:user-defined meta:name="DCTERMS.abstract">Betreft:  besluit op locatie Wiebe Koopstraweg 12 t/m 70 (voorheen Aalsmeerderweg achter 348, Sectie B, nr. 11077), Aalsmeer</meta:user-defined>
    <dc:language>nl</dc:language>
    <meta:user-defined meta:name="DC.title">Aanvraag vergunning toegekend voor het bouwen van 30 appartementen (Buitenveen), Wiebe Koopstraweg 12 t/m 70 (voorheen Aalsmeerderweg achter 348, Sectie B, nr. 11077), Aalsmeer</meta:user-defined>
    <meta:user-defined meta:name="OVERHEIDop.locatietype/OVERHEIDop.gebiedsmarkering">GeometrieRef</meta:user-defined>
    <meta:user-defined meta:name="DCTERMS.W3CDTF/DCTERMS.available">2025-12-29</meta:user-defined>
    <meta:user-defined meta:name="DCTERMS.W3CDTF/OVERHEIDop.jaargang">2025</meta:user-defined>
    <meta:user-defined meta:name="OVERHEIDop.externeBijlage">Afwijkvergunning|exb-2025-48293</meta:user-defined>
    <meta:user-defined meta:name="OVERHEIDop.publicationIssue">570838</meta:user-defined>
    <meta:user-defined meta:name="OVERHEIDop.GmbID/DC.identifier">gmb-2025-570838</meta:user-defined>
    <meta:user-defined meta:name="OVERHEIDop.versieInformatie"/>
  </office:meta>
</office:document-meta>
</file>