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in-uitrit, en plaatsen poorten/ hekwerk, Sint Jansgildestraat 15, 7037C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in-uitrit, en plaatsen poorten/ hekwerk op locatie Sint Jansgildestraat 15, 7037CA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9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08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932</meta:user-defined>
    <meta:user-defined meta:name="DCTERMS.abstract">Betreft: aanvraag op locatie Sint Jansgildestraat 15, 7037CA Beek</meta:user-defined>
    <dc:language>nl</dc:language>
    <meta:user-defined meta:name="OVERHEIDop.locatietype/OVERHEIDop.gebiedsmarkering">Vlak</meta:user-defined>
    <meta:user-defined meta:name="DC.title">Aanvraag vergunning voor het aanleggen in-uitrit, en plaatsen poorten/ hekwerk, Sint Jansgildestraat 15, 7037CA Be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36</meta:user-defined>
    <meta:user-defined meta:name="OVERHEIDop.GmbID/DC.identifier">gmb-2025-570836</meta:user-defined>
    <meta:user-defined meta:name="OVERHEIDop.versieInformatie"/>
  </office:meta>
</office:document-meta>
</file>