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ibrorduslaan 113, 1216 SN Hilversum, Willibrorduslaan 113, Hilversum (wijzigen voorgevel); 1884049; 23-12-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illibrorduslaan 113, 1216 SN Hilversum, Willibrorduslaan 113, Hilversum (wijzigen voorgevel); 1884049; 23-12-2025; Status: BOPA Vergunning verleend, gemeente Hilversum</text:p>
            <text:p text:style-name="common-al">
            
          </text:p>
            <text:p text:style-name="common-al">Verzenddatum: 23-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083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3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3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049</meta:user-defined>
    <dc:language>nl</dc:language>
    <meta:user-defined meta:name="DC.title">Willibrorduslaan 113, 1216 SN Hilversum, Willibrorduslaan 113, Hilversum (wijzigen voorgevel); 1884049; 23-12-2025; Status: BOPA Vergunning verleend, gemeente Hilversum</meta:user-defined>
    <meta:user-defined meta:name="OVERHEIDop.locatietype/OVERHEIDop.gebiedsmarkering">GeometrieRef</meta:user-defined>
    <meta:user-defined meta:name="DCTERMS.W3CDTF/DCTERMS.available">2025-12-29</meta:user-defined>
    <meta:user-defined meta:name="DCTERMS.W3CDTF/OVERHEIDop.jaargang">2025</meta:user-defined>
    <meta:user-defined meta:name="OVERHEIDop.externeBijlage">afwijkvergunning|exb-2025-48292</meta:user-defined>
    <meta:user-defined meta:name="OVERHEIDop.publicationIssue">570834</meta:user-defined>
    <meta:user-defined meta:name="OVERHEIDop.GmbID/DC.identifier">gmb-2025-570834</meta:user-defined>
    <meta:user-defined meta:name="OVERHEIDop.versieInformatie"/>
  </office:meta>
</office:document-meta>
</file>