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asveld Beuk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ranje feest Kamerik op 12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08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460</meta:user-defined>
    <meta:user-defined meta:name="DCTERMS.abstract">het organiseren van het Oranje feest Kamerik op 12 april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7083</meta:user-defined>
    <meta:user-defined meta:name="OVERHEIDop.GmbID/DC.identifier">gmb-2025-57083</meta:user-defined>
    <meta:user-defined meta:name="OVERHEIDop.versieInformatie"/>
  </office:meta>
</office:document-meta>
</file>