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97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een aanvraag omgevingsvergunning (regulier) ontvangen voor het perceel Lingedijk 197, 4163 LK Oosterwijk. De aanvraag is geregistreerd onder zaaknummer OVR-2025-009908. De aanvraag betreft het vervangen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08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908</meta:user-defined>
    <dc:language>nl</dc:language>
    <meta:user-defined meta:name="OVERHEIDop.locatietype/OVERHEIDop.gebiedsmarkering">Punt</meta:user-defined>
    <meta:user-defined meta:name="DC.title">Ingekomen aanvraag omgevingsvergunning Lingedijk 197, 4163 LK Oost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29</meta:user-defined>
    <meta:user-defined meta:name="OVERHEIDop.GmbID/DC.identifier">gmb-2025-570829</meta:user-defined>
    <meta:user-defined meta:name="OVERHEIDop.versieInformatie"/>
  </office:meta>
</office:document-meta>
</file>