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plaatsen voorwerpen op/of aan de weg ter hoogte van fort St. Andries en Bato's Erf te Heerewaar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ter hoogte van fort St. Andries en Bato's Erf te Heerewaarden. </text:p>
            <text:p text:style-name="common-al">Verzonden naar aanvrager op: 23 december 2025.</text:p>
            <text:p text:style-name="common-al">Algemene informatie: plaatsen van twee bouwborden.</text:p>
            <text:p text:style-name="common-al">Categorie: artikel 2:10 APV, plaatsen voorwerp op/of aan de weg.</text:p>
            <text:p text:style-name="common-al">Kenmerk gemeente: 152287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08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APV ontheffing: plaatsen voorwerpen op/of aan de weg ter hoogte van fort St. Andries en Bato's Erf te Heerewaard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28</meta:user-defined>
    <meta:user-defined meta:name="OVERHEIDop.GmbID/DC.identifier">gmb-2025-570828</meta:user-defined>
    <meta:user-defined meta:name="OVERHEIDop.versieInformatie"/>
  </office:meta>
</office:document-meta>
</file>