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aarbeek 2026</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8 oktober 2025;</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rioolheffing Laarbeek 2026 (Verordening rioolheffing Laar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een perceel of een gedeelte van een perceel, uitsluitend bestemd als woning, wordt de heffing als bedoeld in artikel 3, eerste lid, geheven naar een vast bedrag per perceel.</text:p>
              </text:list-item>
              <text:list-item text:style-override="id1-3-2-2-5-3">
                <text:number>2.</text:number>
                <text:p text:style-name="al">Voor een perceel of een gedeelte van een perceel, niet of niet uitsluitend bestemd als woning, wordt de heffing als bedoeld in artikel 3, eerste lid,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een perceel of een gedeelte van een perceel, uitsluitend bestemd als woning, bedraagt de belasting per belastingjaar € 282,08 </text:p>
              </text:list-item>
              <text:list-item text:style-override="id1-3-2-2-6-3">
                <text:number>2.</text:number>
                <text:p text:style-name="al">Voor een perceel of gedeelte van een perceel, niet of niet uitsluitend bestemd als woning, bedraagt de heffing,</text:p>
                <text:list text:style-name="id1-3-2-2-6-3-3">
                  <text:list-item text:style-override="id1-3-2-2-6-3-3-1">
                    <text:number>-</text:number>
                    <text:p text:style-name="al">voor de eerste afgevoerde 500 m<text:span text:style-name="sup">3</text:span><text:span text:style-name="sup"/>of gedeelte daarvan € 282,08 </text:p>
                  </text:list-item>
                  <text:list-item text:style-override="id1-3-2-2-6-3-3-2">
                    <text:number>-</text:number>
                    <text:p text:style-name="al">voor elke afgevoerde 500 m<text:span text:style-name="sup">3</text:span> of gedeelte daarvan boven 500 m<text:span text:style-name="sup">3 </text:span>met een maximum van 5.000 m³ € 38,45 </text:p>
                  </text:list-item>
                  <text:list-item text:style-override="id1-3-2-2-6-3-3-3">
                    <text:number>-</text:number>
                    <text:p text:style-name="al">voor elke afgevoerde 500 m<text:span text:style-name="sup">3</text:span> of gedeelte daarvan boven 5.000 m<text:span text:style-name="sup">3</text:span> met een maximum van 50.000 m<text:span text:style-name="sup">3</text:span> € 23,05 </text:p>
                  </text:list-item>
                  <text:list-item text:style-override="id1-3-2-2-6-3-3-4">
                    <text:number>-</text:number>
                    <text:p text:style-name="al">voor elke afgevoerde 500 m<text:span text:style-name="sup">3</text:span> of gedeelte daarvan boven 50.000 m<text:span text:style-name="sup">3</text:span> € 11,52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bedoeld in artikel 6,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Laarbeek 2025, vastgesteld op 19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26.</text:p>
              </text:list-item>
              <text:list-item text:style-override="id1-3-2-2-13-5">
                <text:number>4.</text:number>
                <text:p text:style-name="al">Deze verordening kan worden aangehaald als 'Verordening rioolheffing Laarbee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8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Laarbeek 2026</meta:user-defined>
    <dc:language>nl</dc:language>
    <meta:user-defined meta:name="OVERHEIDop.locatietype/OVERHEIDop.gebiedsmarkering">Gemeente</meta:user-defined>
    <meta:user-defined meta:name="DC.title">Verordening op de heffing en de invordering van rioolheffing Laarbeek 2026</meta:user-defined>
    <meta:user-defined meta:name="DCTERMS.W3CDTF/DCTERMS.available">2025-12-29</meta:user-defined>
    <meta:user-defined meta:name="DCTERMS.W3CDTF/OVERHEIDop.jaargang">2025</meta:user-defined>
    <meta:user-defined meta:name="OVERHEIDop.publicationIssue">570827</meta:user-defined>
    <meta:user-defined meta:name="OVERHEIDop.betreftRegeling">CVDR754100_1</meta:user-defined>
    <meta:user-defined meta:name="xs:date/OVERHEIDop.startdatum">2025-12-30</meta:user-defined>
    <meta:user-defined meta:name="OVERHEIDop.GmbID/DC.identifier">gmb-2025-570827</meta:user-defined>
    <meta:user-defined meta:name="OVERHEIDop.versieInformatie"/>
  </office:meta>
</office:document-meta>
</file>