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parkeren (grote voertuigen), op de locatie Het Hazeland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5 een besluit genomen op de aanvraag voor een vergunning parkeren (grote voertuigen) voor parkeervak 5 op locatie Het Hazeland te Westervoort met zaaknummer Z2025-00001891.  De aanvraag vergunning parkeren (grote voertuigen)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Parkeren grote voertui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3 febr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7082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2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2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891</meta:user-defined>
    <meta:user-defined meta:name="DCTERMS.abstract">Kennisgeving besluit op de besluit vergunning parkeren (grote voertuigen), op de locatie Het Hazeland te Westervoort</meta:user-defined>
    <dc:language>nl</dc:language>
    <meta:user-defined meta:name="OVERHEIDop.locatietype/OVERHEIDop.gebiedsmarkering">Vlak</meta:user-defined>
    <meta:user-defined meta:name="DC.title">Kennisgeving besluit op de besluit vergunning parkeren (grote voertuigen), op de locatie Het Hazeland te Westervoor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26</meta:user-defined>
    <meta:user-defined meta:name="OVERHEIDop.GmbID/DC.identifier">gmb-2025-570826</meta:user-defined>
    <meta:user-defined meta:name="OVERHEIDop.versieInformatie"/>
  </office:meta>
</office:document-meta>
</file>