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s. Sicco Tjadenstraat C 52-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plaatsen (legalisatie) van een transformatorstation</text:p>
            <text:p text:style-name="common-al">Locatie: Ds. Sicco Tjadenstraat C 52-53, 9663 RC  Nieuwe Pekela</text:p>
            <text:p text:style-name="last-al">Datum intrekking: 17 december 2025 (zaaknummer P2025-03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7082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5-0338</meta:user-defined>
    <meta:user-defined meta:name="DCTERMS.abstract">Intrekken omgevingsvergunning voor het plaatsen (legalisatie) van een transformatorstation</meta:user-defined>
    <dc:language>nl</dc:language>
    <meta:user-defined meta:name="OVERHEIDop.locatietype/OVERHEIDop.gebiedsmarkering">Adres</meta:user-defined>
    <meta:user-defined meta:name="DC.title">Ingetrokken aanvraag omgevingsvergunning, Ds. Sicco Tjadenstraat C 52-5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824</meta:user-defined>
    <meta:user-defined meta:name="OVERHEIDop.GmbID/DC.identifier">gmb-2025-570824</meta:user-defined>
    <meta:user-defined meta:name="OVERHEIDop.versieInformatie"/>
  </office:meta>
</office:document-meta>
</file>