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Hogeweg 39c te Rossum, plaatsen verschillende voorwerpen op/of aan de we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Hogeweg 39c, 5328 CD Rossum.</text:p>
            <text:p text:style-name="common-al">Verzonden naar aanvrager op: 23 december 2025. </text:p>
            <text:p text:style-name="common-al">Algemene informatie: plaatsen van een bouwkeet, bouwhekken, een dixi, opslagcontainer en NSA.</text:p>
            <text:p text:style-name="common-al">Categorie: artikel 2:10 APV, plaatsen voorwerpen op/of aan de weg. </text:p>
            <text:p text:style-name="common-al">Kenmerk gemeente: 151275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08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PV ontheffing: Hogeweg 39c te Rossum, plaatsen verschillende voorwerpen op/of aan de weg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22</meta:user-defined>
    <meta:user-defined meta:name="OVERHEIDop.GmbID/DC.identifier">gmb-2025-570822</meta:user-defined>
    <meta:user-defined meta:name="OVERHEIDop.versieInformatie"/>
  </office:meta>
</office:document-meta>
</file>