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26 bomen langs Pekelder Hoofddiep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26 bomen langs het Pekelder Hoofddiep (tussen H.B. Hulsmanstraat I en de Molenstraat G) te Nieuwe Pekela t.b.v. onderhoud en vernieuwing beschoeiing.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5-0449.</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8 december 2025 en neemt daarover waarschijnlijk 12 februari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7082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2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2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449</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kappen 26 bomen langs Pekelder Hoofddiep Nieuwe Pekela</meta:user-defined>
    <meta:user-defined meta:name="DCTERMS.W3CDTF/DCTERMS.available">2025-12-29</meta:user-defined>
    <meta:user-defined meta:name="DCTERMS.W3CDTF/OVERHEIDop.jaargang">2025</meta:user-defined>
    <meta:user-defined meta:name="OVERHEIDop.publicationIssue">570820</meta:user-defined>
    <meta:user-defined meta:name="OVERHEIDop.GmbID/DC.identifier">gmb-2025-570820</meta:user-defined>
    <meta:user-defined meta:name="OVERHEIDop.versieInformatie"/>
  </office:meta>
</office:document-meta>
</file>