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te Vegelinsoord: aanvraag omgevingsvergunning plaatsen van een gelijkrichterkast. (Z.877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is een omgevingsvergunning aangevraagd voor deze locatie. De aanvraag omvat het plaatsen van een gelijkrichterka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8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7201</meta:user-defined>
    <dc:language>nl</dc:language>
    <meta:user-defined meta:name="OVERHEIDop.locatietype/OVERHEIDop.gebiedsmarkering">Vlak</meta:user-defined>
    <meta:user-defined meta:name="DC.title">Grevenweg te Vegelinsoord: aanvraag omgevingsvergunning plaatsen van een gelijkrichterkast. (Z.877201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16</meta:user-defined>
    <meta:user-defined meta:name="OVERHEIDop.GmbID/DC.identifier">gmb-2025-570816</meta:user-defined>
    <meta:user-defined meta:name="OVERHEIDop.versieInformatie"/>
  </office:meta>
</office:document-meta>
</file>