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3 juli 2025 de volgende melding op grond van het Bal te hebben ontvangen:</text:p>
            <text:p text:style-name="common-al">- Oosterweidenweg 4, 7971PB Havelte. </text:p>
            <text:p text:style-name="common-al">De melding heeft betrekking op de volgende milieubelastende activiteiten:</text:p>
            <text:p text:style-name="common-al">- Opslaan van kuilvoer of vaste bijvoedermiddelen (paragraaf 4.84 van het Bal).</text:p>
            <text:p text:style-name="common-al">- Kleinschalig tanken van voertuigen, vliegtuigen of werktuigen met vloeibare brandstoffen (paragraaf 4.39 van het Bal).</text:p>
            <text:p text:style-name="common-al">- Opslaan van diesel en vloeistoffen die niet brandbaar zijn in bovengrondse opslagtanks (paragraaf 4.94 van het Bal).</text:p>
            <text:p text:style-name="common-al">- Opslaan van vaste mest, champost of dikke fractie (paragraaf 4.83 van het Bal).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08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2-29</meta:user-defined>
    <meta:user-defined meta:name="DCTERMS.W3CDTF/OVERHEIDop.jaargang">2025</meta:user-defined>
    <meta:user-defined meta:name="OVERHEIDop.publicationIssue">570815</meta:user-defined>
    <meta:user-defined meta:name="OVERHEIDop.GmbID/DC.identifier">gmb-2025-570815</meta:user-defined>
    <meta:user-defined meta:name="OVERHEIDop.versieInformatie"/>
  </office:meta>
</office:document-meta>
</file>