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ermis Kerkdriel, Opa Pietje.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gr. Zwijsenplein 13, 5331 BE Kerkdriel.</text:p>
            <text:p text:style-name="common-al">Datum: 11 juli 2026 t/m 14 juli 2026.</text:p>
            <text:p text:style-name="common-al">Activiteiten: kermis Kerkdriel.</text:p>
            <text:p text:style-name="common-al">Ontvangen op: 20 december 2025.</text:p>
            <text:p text:style-name="common-al">Kenmerk gemeente: 1528417.</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08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Kermis Kerkdriel, Opa Pietje.</meta:user-defined>
    <meta:user-defined meta:name="DCTERMS.W3CDTF/DCTERMS.available">2025-12-29</meta:user-defined>
    <meta:user-defined meta:name="DCTERMS.W3CDTF/OVERHEIDop.jaargang">2025</meta:user-defined>
    <meta:user-defined meta:name="OVERHEIDop.publicationIssue">570814</meta:user-defined>
    <meta:user-defined meta:name="OVERHEIDop.GmbID/DC.identifier">gmb-2025-570814</meta:user-defined>
    <meta:user-defined meta:name="OVERHEIDop.versieInformatie"/>
  </office:meta>
</office:document-meta>
</file>