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locaties met elk één parkeervak uitsluitend bestemd voor het opladen van elektrische motorvoertuigen op de MacBridestraat en het Atalantapark te Veenendaal</text:p>
      <text:section text:name="regeling_id1-3-2" text:style-name="regeling">
        <text:section text:name="aanhef_id1-3-2-1" text:style-name="aanhef">
          <text:section text:name="context_id1-3-2-1-1" text:style-name="context">
            <text:p text:style-name="context.al"/>
            <text:p text:style-name="context.al"/>
            <text:p text:style-name="context.al">2025.12.18.01</text:p>
            <text:p text:style-name="context.al"/>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
            <text:span text:style-name="nadrukondlijn">Aanleiding</text:span>
          </text:p>
            <text:p text:style-name="considerans.al">Twee bewoners die elektrisch rijden én die gebruik maken van een gehandicaptenparkeerplaats op kenteken hebben een verzoek ingediend om de gehandicaptenparkeerplaats te voorzien van een laadmogelijkheid.</text:p>
            <text:p text:style-name="considerans.al">
            <text:span text:style-name="nadrukondlijn">Integrale laadvisie</text:span>
          </text:p>
            <text:p text:style-name="considerans.al">Het college heeft de integrale laadvisie ‘Visie openbare laadinfrastructuur 2030 gemeente Veenendaal (herziening 2024)’ in juni 2024 vastgesteld en gepubliceerd.</text:p>
            <text:p text:style-name="considerans.al">
            <text:span text:style-name="nadrukondlijn">Plaatsingsbeleid van Veenendaal</text:span>
          </text:p>
            <text:p text:style-name="considerans.al">Onderdeel van de laadvisie is het plaatsingsbeleid en de plaatsingscriteria waarbij bewoners met een elektrische auto die niet op eigen terrein kunnen parkeren binnen een loopafstand van 250 meter de beschikking hebben over (voldoende) openbare oplaadmogelijkheden.</text:p>
            <text:p text:style-name="considerans.al">Naast dit criterium zijn er nog tal van andere voorwaarden waaraan een locatie (voor zover als mogelijk) moet voldoen om geschikt te zijn als oplaadplaats. Dit zijn o.a. haaksparkeervakken, niet direct voor ramen en deuren, of onder bomen en binnen 25 meter afstand van een laagspanningskabel. </text:p>
            <text:p text:style-name="considerans.al">
            <text:span text:style-name="nadrukondlijn">Plankaart van Veenendaal</text:span>
          </text:p>
            <text:p text:style-name="considerans.al">In de laadvisie staat vermeld dat voor de verdere uitbreiding van het bestaande laadnetwerk van reguliere laadpunten in Veenendaal een plankaart is opgesteld. Het aantal punten en de locaties op deze plankaart baseren we op de prognose, kaders en plaatsingsleidraad (dekking en spreiding van het netwerk) die de gemeente en de CPO (Charge Point Operators) scheppen voor het plaatsen van laadpalen. Door een plankaart op te stellen, zijn in één keer alle locaties aangewezen die nodig zijn voor het realiseren van een dekkend laadnetwerk. </text:p>
            <text:p text:style-name="considerans.al">De huidig plankaart ‘laadinfrastructuur Veenendaal 2022-2025 versie 2024’ is op 16 juli 2024 door het college vastgesteld en gepubliceerd</text:p>
            <text:p text:style-name="considerans.al">Over de locaties va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 In 2023 en 2024 is de plankaart geactualiseerd en gepubliceerd.</text:p>
            <text:p text:style-name="considerans.al">
            <text:span text:style-name="nadrukondlijn">Politieadvies</text:span>
          </text:p>
            <text:p text:style-name="considerans.al">Overeenkomstig artikel 24 van het Besluit Administratieve Bepalingen inzake het Wegverkeer is overleg geweest met de politie. Het politierapport is in de bijlagen opgenomen.</text:p>
            <text:p text:style-name="considerans.al"/>
            <text:p text:style-name="considerans.al">
            <text:span text:style-name="nadrukondlijn">Motivering</text:span>
          </text:p>
            <text:p text:style-name="considerans.al">De locaties zijn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text:p>
            <text:p text:style-name="considerans.al">-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De landelijke prognoses voor de ontwikkeling van het elektrische vervoer (EV outlooks 2024) voorspellen dat er in 2030 7300 elektrische auto’s in Veenendaal zullen zijn (nu 2245). </text:p>
            <text:p text:style-name="considerans.al">- Voor het stimuleren van elektrisch vervoer en een goede werking van een elektrisch voertuig is een netwerk van openbare oplaadvoorzieningen essentieel;</text:p>
            <text:p text:style-name="considerans.al">-De gemeente heeft een overeenkomst gesloten met de firma Vattenfall InCharge, welke in opdracht van de gemeente laadpalen met elk twee laadpunten in de openbare ruimte plaatst op aanvraag van elektrisch rijders die geen parkeergelegenheid hebben op eigen terrein (oprit/garagebox);</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Op de Macbridestraat én op het Atalantapark komt een laadpaal voor een gehandicaptenparkeerplaats waarbij de gebruiker van deze parkeerplaats elektrisch rijdt;</text:p>
            <text:p text:style-name="considerans.al">- De laadpaal is voorzien van twee aansluitpunten;</text:p>
            <text:p text:style-name="considerans.al">- De tweede plek is beschikbaar voor het opladen van andere elektrische auto’s;</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een tweetal locaties op elke locatie één parkeervak aan te wijzen, bestemd voor het opladen van elektrische auto’s. Dit wordt aangeduid door het plaatsen van het bord model E08c van bijlage 1 van het Reglement Verkeersregels en Verkeerstekens 1990.</text:p>
            <text:p text:style-name="common-al"> Op de volgende plaatsen worden deze plekken aangewezen:</text:p>
            <text:p text:style-name="common-al">1. <text:span text:style-name="nadrukvet"><text:span text:style-name="nadrukvet">MacBridestraat</text:span></text:span>, bij huisnummer 84 </text:p>
            <text:p text:style-name="common-al">2. <text:span text:style-name="nadrukvet"><text:span text:style-name="nadrukvet">Atalantapark</text:span></text:span>, bij huisnummer 127</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9 december 2025</text:span>
            <text:span text:style-name="datum"/>
          </text:p>
          </text:section>
          <text:section text:name="ondertekening_id1-3-2-3-2">
            <text:p><text:span text:style-name="deze">Namens burgemeester en wethouders,</text:span></text:p>
            <text:p><text:span text:style-name="ondertekening_naam">
            <text:span text:style-name="voornaam">M.C. Kuipers</text:span>
            <text:span text:style-name="achternaam"/>
          </text:span></text:p>
            <text:p><text:span text:style-name="functie">teamleider Team Adviseurs Openbare ruimte en Vastgoed </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08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aanwijzen en inrichten van twee locaties met elk één parkeervak uitsluitend bestemd voor het opladen van elektrische motorvoertuigen  - MacBridestraat en Atalantapar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18.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Het aanwijzen en inrichten van twee locaties met elk één parkeervak uitsluitend bestemd voor het opladen van elektrische motorvoertuigen op de MacBridestraat en het Atalantapark te Veenendaal</meta:user-defined>
    <meta:user-defined meta:name="DCTERMS.W3CDTF/DCTERMS.available">2025-12-29</meta:user-defined>
    <meta:user-defined meta:name="OVERHEIDop.externeBijlage">advies politie|exb-2025-48275</meta:user-defined>
    <meta:user-defined meta:name="OVERHEIDop.externeBijlage">luchtfoto MacBridestraat|exb-2025-48276</meta:user-defined>
    <meta:user-defined meta:name="OVERHEIDop.externeBijlage">luchtfoto Atalantapark|exb-2025-48277</meta:user-defined>
    <meta:user-defined meta:name="DCTERMS.W3CDTF/OVERHEIDop.jaargang">2025</meta:user-defined>
    <meta:user-defined meta:name="OVERHEIDop.publicationIssue">570807</meta:user-defined>
    <meta:user-defined meta:name="OVERHEIDop.GmbID/DC.identifier">gmb-2025-570807</meta:user-defined>
    <meta:user-defined meta:name="OVERHEIDop.versieInformatie"/>
  </office:meta>
</office:document-meta>
</file>