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Kennisgeving ontwerpwijzigingsbesluit TAM-omgevingsplan Blake, besluit m.e.r.-beoordeling en ontwerpbesluit omgevingsvergunning  EHV-ZP2025-0084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Burgemeester en wethouders van Eindhoven maken bekend dat <text:span text:style-name="nadrukondlijn">vanaf 29 december 2025 ter inzage liggen:</text:span></text:p>
            <text:p text:style-name="common-al">1. Het ontwerpwijzigingsbesluit TAM-omgevingsplan Blake;2. Het m.e.r.-beoordelingsbesluit;3. Het ontwerpbesluit voor de omgevingsvergunning met zaaknummer EHV-ZP2025-008493.</text:p>
            <text:p text:style-name="common-al">Om de wijziging van het Omgevingsplan gemeente Eindhoven mogelijk te maken, wordt gebruik gemaakt van een tijdelijke alternatieve maatregel (TAM). Een TAM-omgevingsplan wijzigt het omgevingsplan juridisch, maar de regels worden technisch niet geïntegreerd in het omgevingsplan.</text:p>
            <text:p text:style-name="common-al">
            <text:span text:style-name="nadrukvet">1. <text:span text:style-name="nadrukondlijn">Ontwerpwijziging omgevingsplan</text:span></text:span>Aan de Bleekstraat is een woningbouwontwikkeling voorzien. Het plangebied is ingesloten door de Bleekstraat, de Kleine Bleekstraat, de Havenstraat en de Kanaaldijk Zuid. Het plan gaat uit van twee gebouwen waarin maximaal 123 woningen gerealiseerd worden. </text:p>
            <text:p text:style-name="common-al">
            <text:span text:style-name="nadrukvet">2. <text:span text:style-name="nadrukondlijn">m.e.r.-beoordelingsbesluit</text:span></text:span>Burgemeester en wethouders van Eindhoven hebben op 9 december 2025 besloten dat er geen milieueffectrapport hoeft te worden opgesteld voor deze woningbouwontwikkeling. Uit de opgestelde aanmeldnotitie m.e.r.-beoordeling blijkt dat het plan geen belangrijke nadelige gevolgen voor het milieu zal hebben. Het opstellen van een milieueffectrapport is dan ook niet noodzakelijk.</text:p>
            <text:p text:style-name="common-al">
            <text:span text:style-name="nadrukvet">3. <text:span text:style-name="nadrukondlijn">Ontwerpomgevingsvergunning</text:span></text:span>De aanvraag omgevingsvergunning met zaaknummer EHV-ZP2025-008493 betreft de omgevingsvergunning voor de ruimtelijke bouwactiviteit, technische bouwactiviteit en aanlegactiviteit voor een uitweg.</text:p>
            <text:p text:style-name="common-al">
            <text:span text:style-name="nadrukvet">Coördinatieregeling</text:span>Artikel 3:20 e.v. Abw maakt het mogelijk dat verschillende besluiten die genomen moeten worden en plannen die vastgesteld moeten worden om een ruimtelijke ontwikkeling mogelijk te maken, tegelijk worden voorbereid en bekend worden gemaakt. Op 9 december 2025 heeft het college van Burgemeester en wethouders een coördinatiebesluit genomen ten behoeve van gecoördineerde besluitvorming voor bovengenoemde besluiten genoemd onder punt 1 en punt 3.</text:p>
            <text:p text:style-name="common-al">
            <text:span text:style-name="nadrukvet">Terinzagelegging</text:span>Bekijk het ontwerpwijzigingsbesluit van het TAM-omgevingsplan Blake via de link: </text:p>
            <text:p text:style-name="common-al">
            <text:a xlink:href="https://resolver.omgevingswet.overheid.nl/viewer/document?documentId=NL.IMRO.0772.016Blake-0201" xlink:type="simple">https://resolver.omgevingswet.overheid.nl/viewer/document?documentId=NL.IMRO.0772.016Blake-0201</text:a>
          </text:p>
            <text:p text:style-name="common-al">Bekijk het ontwerpbesluit voor de omgevingsvergunning via de link:</text:p>
            <text:p text:style-name="common-al">
            <text:a xlink:href="https://publicaties.eindhoven.nl/digitaal-ter-inzage/omgevingsvergunning%202" xlink:type="simple">Omgevingsvergunning | publicaties.eindhoven.nl</text:a>
          </text:p>
            <text:p text:style-name="common-al">
            <text:span text:style-name="nadrukvet">Zienswijzen op diverse besluiten indienen</text:span>Met ingang van 29 december 2025 tot en met 9 februari 2026 kan iedereen een zienswijze indienen bij de gemeenteraad op hert ontwerpwijzigingsbesluit van het TAM-omgevingsplan en bij het college van Burgemeester en wethouders op het ontwerpbesluit voor de omgevingsvergunning. Dit kan digitaal, schriftelijk of mondeling.</text:p>
            <text:p text:style-name="common-al">Zienswijzen kunnen <text:span text:style-name="nadrukvet">niet</text:span> per e-mail worden ingediend.</text:p>
            <text:p text:style-name="common-al">Op grond van artikel 6.3 van de Algemene wet bestuursrecht staat tegen het m.e.r.-beoordelingsbesluit geen bezwaar of beroep open, tenzij het de belanghebbende rechtstreeks in zijn belang treft. Eventuele bezwaren tegen dit m.e.r-beoordelingsbesluit kunt u inbrengen als zienswijze op de wijziging omgevingsplan.</text:p>
            <text:p text:style-name="common-al">Het digitaal indienen van een zienswijze kan uitsluitend met het formulier '<text:a xlink:href="https://www.eindhoven.nl/zienswijze-ontwerp-besluit-wijziging-omgevingsplan" xlink:type="simple">indienen zienswijze</text:a>'.</text:p>
            <text:p text:style-name="common-al">
            <text:span text:style-name="nadrukvet">Zienswijzen ten aanzien van het ontwerpwijzigingsbesluit TAM-omgevingsplan</text:span>Zienswijzen ten aanzien van het ontwerpwijzigingsbesluit van het omgevingsplan kunnen ingediend worden bij de gemeenteraad.</text:p>
            <text:p text:style-name="common-al">Een schriftelijke zienswijze kunt u sturen naar:De gemeenteraad van Eindhovent.a.v. het hoofd van de afdeling OmgevingsrechtPostbus 901505600 RB Eindhoven</text:p>
            <text:p text:style-name="common-al">Een schriftelijke zienswijze moet zijn voorzien van een datum, naam, adres en handtekening. In de zienswijze moet duidelijk worden aangegeven op welke onderdelen deze betrekking heeft.</text:p>
            <text:p text:style-name="common-al">Wilt u liever mondeling een zienswijze indienen, dan dient u vóór 26 januari 2026 een afspraak te maken via telefoonnummer 040-238 62 47 of via e-mail omgevingsplan@eindhoven.nl</text:p>
            <text:p text:style-name="common-al">
            <text:span text:style-name="nadrukvet">Zienswijzen ten aanzien van het ontwerpbesluit omgevingsvergunning</text:span>
          </text:p>
            <text:p text:style-name="common-al">Zienswijzen ten aanzien van het ontwerpbesluit van de omgevingsvergunning kunnen worden ingediend bij het college van Burgemeester en wethouders.</text:p>
            <text:p text:style-name="common-al">Het college van Burgemeester en wethouderst.a.v. het hoofd van de afdeling Omgevingsrecht,Postbus 901505600 RB EindhovenEen Schriftelijke zienswijze moet zijn voorzien van een datum, naam, adres en handtekening. In de zienswijze moet duidelijk worden aangegeven op welke onderdelen deze betrekking heeft.</text:p>
            <text:p text:style-name="last-al">Wilt u liever mondeling een zienswijze indienen, dan dient u vóór 26 januari 2026 een afspraak te maken via telefoonnummer 040-238 62 47 of via e-mail Omgevingsplan@eindhov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7080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80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80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EHV-ZP2025-008493</meta:user-defined>
    <meta:user-defined meta:name="DCTERMS.abstract">realiseren nieuwbouw Wooncomplex Blake</meta:user-defined>
    <dc:language>nl</dc:language>
    <meta:user-defined meta:name="OVERHEIDop.locatietype/OVERHEIDop.gebiedsmarkering">Vlak</meta:user-defined>
    <meta:user-defined meta:name="OVERHEIDop.locatietype/OVERHEIDop.gebiedsmarkering">Punt</meta:user-defined>
    <meta:user-defined meta:name="DC.title">Ontwerpbesluit omgevingsvergunning: Kennisgeving ontwerpwijzigingsbesluit TAM-omgevingsplan Blake, besluit m.e.r.-beoordeling en ontwerpbesluit omgevingsvergunning  EHV-ZP2025-008493</meta:user-defined>
    <meta:user-defined meta:name="OVERHEIDop.datumEindeReactietermijn">2026-02-08</meta:user-defined>
    <meta:user-defined meta:name="OVERHEIDop.terinzageleggingBG">https://publicaties.eindhoven.nl/dossier/EHV-ZP2025-008493</meta:user-defined>
    <meta:user-defined meta:name="DCTERMS.W3CDTF/DCTERMS.available">2025-12-29</meta:user-defined>
    <meta:user-defined meta:name="DCTERMS.W3CDTF/OVERHEIDop.jaargang">2025</meta:user-defined>
    <meta:user-defined meta:name="OVERHEIDop.publicationIssue">570802</meta:user-defined>
    <meta:user-defined meta:name="OVERHEIDop.GmbID/DC.identifier">gmb-2025-570802</meta:user-defined>
    <meta:user-defined meta:name="OVERHEIDop.versieInformatie"/>
  </office:meta>
</office:document-meta>
</file>