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parkeerverbod Zeestraat te Noordwijkerhout</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section>
        </text:section>
        <text:section text:name="regeling-tekst_id1-3-2-2" text:style-name="regeling-tekst">
          <text:section text:name="tekst_id1-3-2-2-1" text:style-name="tekst">
            <text:p text:style-name="common-al">(Verkeersbesluit gemeente Noordwijk)</text:p>
            <text:p text:style-name="common-al">Ons kenmerk: 636083</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en</text:p>
            <text:p text:style-name="tussenkopcur">Overwegende dat:</text:p>
            <text:p text:style-name="common-al">- de in dit genoemde verkeersbesluit genoemde weg in eigendom, beheer en onderhoud van de gemeente Noordwijk is;</text:p>
            <text:p text:style-name="common-al">- de in dit genoemde verkeersbesluit genoemde weg binnen de bebouwde kom van de gemeente Noordwijk ligt;</text:p>
            <text:p text:style-name="common-al">-  de Zeestraat een erftoegangsweg is met een maximum snelheid van 30km/h in Noordwijkerhout;</text:p>
            <text:p text:style-name="common-al">- er een besluit genomen is op 3 november 2024 (publicatie gmb2024-160523) voor het instellen van een parkeerverbod aan de oostzijde van de Zeestraat dat begint nabij huisnummer 247 en eindigt nabij huisnummer 249;</text:p>
            <text:p text:style-name="common-al">- tegen dit besluit bezwaar gemaakt is;</text:p>
            <text:p text:style-name="common-al">- In de bezwaren wordt voornamelijk aangegeven dat er geen problemen worden ervaren bij het in- en uitrijden van tegenliggende particuliere weg door vrachtauto’s icm geparkeerde auto’s; </text:p>
            <text:p text:style-name="common-al">- de bezwaarschriften voor de gemeente aanleiding waren om nogmaals kritisch het - besluit te overwegen;</text:p>
            <text:p text:style-name="common-al">- de ervaring van de meerderheid is dat het parkeren op het deel geen hinder is voor het in- en uitrijden van tegenliggende particuliere weg;</text:p>
            <text:p text:style-name="common-al">- de genomen besluit in praktijk niet uitgevoerd is door het plaatsen van borden model E1 van Bijlage 1 van het RVV 1990;</text:p>
            <text:p text:style-name="common-al">- het verkeersbesluit ook een verhogend invloed zou hebben op bestaand parkeerdruk;</text:p>
            <text:p text:style-name="common-al">- door bovenstaande overwegingen is besloten om het besluit tot het instellen van een parkeerverbod in te trekken;</text:p>
            <text:p text:style-name="common-al">- het treffen en intrekken van een verkeersmaatregel een normale maatschappelijke ontwikkeling is waarmee een ieder kan worden geconfronteerd en</text:p>
            <text:p text:style-name="common-al"/>
            <text:p text:style-name="tussenkopcur">Mede gelet op:</text:p>
            <text:p text:style-name="common-al">- overeenkomstig artikel 24 van het BABW overleg heeft plaatsgevonden met de (gemachtigde van de) korpschef van de Eenheid Den Haag;</text:p>
            <text:p text:style-name="common-al">- overeenkomstig artikel 26 van het BABW wordt dit besluit bekendgemaakt door publicatie in de Gemeenteblad. Het verkeersbesluit is voor een ieder in te zien op de website van de Gemeenteblad en</text:p>
            <text:p text:style-name="common-al"/>
            <text:p text:style-name="tussenkopcur">Grondslag:</text:p>
            <text:p text:style-name="common-al">Overeenkomstig artikel 2, lid 1, sub a t/m d, van de WVW1994 en artikel 21 van het BABW op de bovengenoemde weg maatregelen dienen te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 en</text:p>
            <text:p text:style-name="common-al"/>
            <text:p text:style-name="common-al">Op basis van bovenstaande overweging en met inachtneming van:</text:p>
            <text:p text:style-name="common-al">- de Wegenverkeerswet 1994;</text:p>
            <text:p text:style-name="common-al">- het Besluit Administratieve Bepalingen inzake het Wegverkeer;</text:p>
            <text:p text:style-name="common-al">- uitvoeringsvoorschriften BABW inzake verkeerstekens;</text:p>
            <text:p text:style-name="common-al">- het Reglement Verkeersregels en Verkeerstekens 1990;</text:p>
            <text:p text:style-name="common-al">- de Algemene wet bestuursrecht;</text:p>
            <text:p text:style-name="common-al">- het verkeersbordenboek (VNVF);</text:p>
            <text:p text:style-name="common-al">- het mandaatbesluit van de gemeente Noordwijk zijn wij bevoegd dit besluit te nemen (Mandaatregeling gemeente Noordwijk, juli 2021);</text:p>
            <text:p text:style-name="common-al">zijn wij bevoegd dit besluit te nemen. </text:p>
            <text:p text:style-name="common-al"/>
            <text:p text:style-name="tussenkopcur">B E S L U I T  :</text:p>
            <text:p text:style-name="common-al">Op grond van vorenstaande overwegingen besluiten:</text:p>
            <text:p text:style-name="common-al">1. Het intrekken van genomen besluit tot het instellen van een parkeerverbod aan de oostzijde van de Zeestraat in Noordwijkerhout dat begint nabij huisnummer 247 en eindigt nabij huisnummer 249 (gmb2024-160523);</text:p>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J. Went</text:span></text:p>
            <text:p><text:span text:style-name="functie">Datum besluit: 24-11-2025</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08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intrekken parkeerverbod Zeestraat Noordwijkerhout - Noordwijk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intrekken parkeerverbod Zeestraat te Noordwijkerhout</meta:user-defined>
    <meta:user-defined meta:name="DCTERMS.W3CDTF/DCTERMS.available">2025-12-29</meta:user-defined>
    <meta:user-defined meta:name="DCTERMS.W3CDTF/OVERHEIDop.jaargang">2025</meta:user-defined>
    <meta:user-defined meta:name="OVERHEIDop.publicationIssue">570801</meta:user-defined>
    <meta:user-defined meta:name="OVERHEIDop.GmbID/DC.identifier">gmb-2025-570801</meta:user-defined>
    <meta:user-defined meta:name="OVERHEIDop.versieInformatie"/>
  </office:meta>
</office:document-meta>
</file>