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Controleprotocol subsidies Gemeente ’s-Hertogenbosch </text:p>
      <text:section text:name="regeling_id1-3-2" text:style-name="regeling">
        <text:section text:name="aanhef_id1-3-2-1" text:style-name="aanhef">
          <text:section text:name="preambule_id1-3-2-1-1" text:style-name="preambule">
            <text:p text:style-name="al">Het college van de gemeente ’s-Hertogenbosch,</text:p>
            <text:p text:style-name="al">In zijn vergadering van 16 december 2025,</text:p>
            <text:p text:style-name="al">Gezien het voorstel met reg.nr. 18619628,</text:p>
            <text:p text:style-name="al">Gelet op artikel 18, tweede lid van de Algemene subsidieverordening gemeente ’s-Hertogenbosch</text:p>
            <text:p text:style-name="al"/>
            <text:p text:style-name="al">Besluit vast te stellen</text:p>
            <text:p text:style-name="al"/>
            <text:p text:style-name="al">Regeling Controleprotocol subsidies Gemeente ’s-Hertogenbosch.</text:p>
          </text:section>
        </text:section>
        <text:section text:name="regeling-tekst_id1-3-2-2" text:style-name="regeling-tekst">
          <text:section text:name="artikel_id1-3-2-2-1" text:style-name="artikel">
            <text:p text:style-name="artikel_kop_titel"><text:span text:style-name="artikel_kop_label">Regeling Controleprotocol subsidies Gemeente 's-Hertogenbosch</text:span> </text:p>
            <text:p text:style-name="al">
            <text:span text:style-name="nadrukcur">Behorende bij de Algemene Subsidieverordening gemeente ’s-Hertogenbosch 2021 </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cur">accountant:</text:span> accountant als bedoeld in artikel 2:393, eerste lid van het BW;</text:p>
              </text:list-item>
              <text:list-item text:style-override="id1-3-2-2-2-2-2">
                <text:number>b.</text:number>
                <text:p text:style-name="al">
                <text:span text:style-name="nadrukcur">activiteitenverslag:</text:span> een overzicht van de activiteiten waaruit blijkt dat de activiteiten zijn verricht waarvoor de beschikking is verleend met een financiële onderbouwing van de besteding (begroting vooraf en realisatie achteraf).</text:p>
              </text:list-item>
              <text:list-item text:style-override="id1-3-2-2-2-2-3">
                <text:number/>
                <text:p text:style-name="al">In het activiteitenverslag dienen de activiteiten te worden verantwoord in gesubsidieerde en gerealiseerde aantallen zoals vermeld in het besluit tot verlening. In het geval er in het besluit tot verlening geen aantallen zijn opgenomen vervalt deze verplichting.</text:p>
              </text:list-item>
              <text:list-item text:style-override="id1-3-2-2-2-2-4">
                <text:number/>
                <text:p text:style-name="al">Het activiteitenverslag valt buiten de reikwijdte van de accountantscontrole. De accountant stelt overeenkomstig Standaard 720 alleen vast of het verslag verenigbaar is met de jaarrekening of financiële verantwoording en geen materiële afwijkingen bevat. Dit verslag mag ook worden toegevoegd aan de financiële verantwoording, maar vormt daar als zodanig geen onderdeel van.</text:p>
              </text:list-item>
              <text:list-item text:style-override="id1-3-2-2-2-2-5">
                <text:number>c.</text:number>
                <text:p text:style-name="al">
                <text:span text:style-name="nadrukcur">ASV:</text:span> Algemene subsidieverordening ‘s-Hertogenbosch;</text:p>
              </text:list-item>
              <text:list-item text:style-override="id1-3-2-2-2-2-6">
                <text:number>d.</text:number>
                <text:p text:style-name="al">
                <text:span text:style-name="nadrukcur">Awb</text:span>
                <text:span text:style-name="nadrukcur">:</text:span> Algemene wet bestuursrecht;</text:p>
              </text:list-item>
              <text:list-item text:style-override="id1-3-2-2-2-2-7">
                <text:number>e.</text:number>
                <text:p text:style-name="al">
                <text:span text:style-name="nadrukcur">beoordelingsverklaring:</text:span> beoordeling van de accountant verricht in overeenstemming met het Nederlandse recht, waaronder de Nederlandse Standaard 2400 ‘Opdrachten tot het beoordelen van financiële overzichten’. Deze beoordeling is gericht op het verkrijgen van een beperkte mate van zekerheid;</text:p>
              </text:list-item>
              <text:list-item text:style-override="id1-3-2-2-2-2-8">
                <text:number>f.</text:number>
                <text:p text:style-name="al">
                <text:span text:style-name="nadrukcur">bestemmingsfondsen:</text:span> het deel van het vermogen dat een beperkte bestedingsmogelijkheid heeft welke door derden is bepaald;</text:p>
              </text:list-item>
              <text:list-item text:style-override="id1-3-2-2-2-2-9">
                <text:number>g.</text:number>
                <text:p text:style-name="al">
                <text:span text:style-name="nadrukcur">bestemmingsreserves:</text:span> het deel van het vrij besteedbaar vermogen dat door het bestuur van de instelling voor een bepaald doel is bestemd;</text:p>
              </text:list-item>
              <text:list-item text:style-override="id1-3-2-2-2-2-10">
                <text:number>h.</text:number>
                <text:p text:style-name="al">
                <text:span text:style-name="nadrukcur">BW:</text:span> Burgerlijk Wetboek;</text:p>
              </text:list-item>
              <text:list-item text:style-override="id1-3-2-2-2-2-11">
                <text:number>i.</text:number>
                <text:p text:style-name="al">
                <text:span text:style-name="nadrukcur">College:</text:span> het college van burgemeester en wethouders van de gemeente ’s-Hertogenbosch;</text:p>
              </text:list-item>
              <text:list-item text:style-override="id1-3-2-2-2-2-12">
                <text:number>j.</text:number>
                <text:p text:style-name="al">
                <text:span text:style-name="nadrukcur">controleprotocol:</text:span> protocol, met daarin de normen waaraan de te overleggen beoordelings- of controleverklaring dient te voldoen;</text:p>
              </text:list-item>
              <text:list-item text:style-override="id1-3-2-2-2-2-13">
                <text:number>k.</text:number>
                <text:p text:style-name="al">
                <text:span text:style-name="nadrukcur">controleverklaring:</text:span> accountantsverklaring, Standaard 700 bedoeld in artikel 2:393, vijfde lid, van het Burgerlijk Wetboek of verklaring inzake vrijwillige controle als bedoeld in artikel 1, eerste lid, onder o, van de Wet toezicht accountantsorganisaties. Deze beoordeling is gericht op het verkrijgen van hoge mate van zekerheid;</text:p>
              </text:list-item>
              <text:list-item text:style-override="id1-3-2-2-2-2-14">
                <text:number>l.</text:number>
                <text:p text:style-name="al">
                <text:span text:style-name="nadrukcur">egalisatiereserve:</text:span> vrij besteedbaar vermogen;</text:p>
              </text:list-item>
              <text:list-item text:style-override="id1-3-2-2-2-2-15">
                <text:number>m.</text:number>
                <text:p text:style-name="al">
                <text:span text:style-name="nadrukcur">financieel verslag:</text:span> verslag betreffende de financiële verantwoording van de aan een subsidie verbonden baten en lasten; </text:p>
              </text:list-item>
              <text:list-item text:style-override="id1-3-2-2-2-2-16">
                <text:number>n.</text:number>
                <text:p text:style-name="al">
                <text:span text:style-name="nadrukcur">inhoudelijk verslag</text:span>: een verslag waaruit blijkt in hoeverre de resultaten zijn gerealiseerd, de gesubsidieerde activiteiten zijn verricht en deze hebben bijgedragen aan de resultaten, en in hoeverre aan de verplichtingen is voldaan. Het bevat een vergelijking tussen de nagestreefde en gerealiseerde doelstellingen en een toelichting op de verschillen;</text:p>
              </text:list-item>
              <text:list-item text:style-override="id1-3-2-2-2-2-17">
                <text:number>o.</text:number>
                <text:p text:style-name="al">
                <text:span text:style-name="nadrukcur">jaarverslag:</text:span>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2-2-18">
                <text:number>p.</text:number>
                <text:p text:style-name="al">
                <text:span text:style-name="nadrukcur">jaarrekening:</text:span>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2-2-19">
                <text:number>q.</text:number>
                <text:p text:style-name="al">
                <text:span text:style-name="nadrukcur">NBA:</text:span> Nederlandse Beroepsorganisatie van Accountants;</text:p>
              </text:list-item>
              <text:list-item text:style-override="id1-3-2-2-2-2-20">
                <text:number>r.</text:number>
                <text:p text:style-name="al">
                <text:span text:style-name="nadrukcur">omvangbasis:</text:span> totaal aan lasten in de verantwoording;</text:p>
              </text:list-item>
              <text:list-item text:style-override="id1-3-2-2-2-2-21">
                <text:number>s.</text:number>
                <text:p text:style-name="al">
                <text:span text:style-name="nadrukcur">rechtmatigheid:</text:span> naleving van de aan de subsidie verbonden verplichtingen met een financieel effect, zoals vastgelegd in de subsidiebeschikking.</text:p>
              </text:list-item>
            </text:list>
            <text:p text:style-name="al"/>
          </text:section>
          <text:section text:name="artikel_id1-3-2-2-3" text:style-name="artikel">
            <text:p text:style-name="artikel_kop_titel"><text:span text:style-name="artikel_kop_label">Artikel</text:span> <text:span text:style-name="artikel_kop_nr">2.</text:span> Uitgangspunten verantwoording tussen € 7.500, - tot € 75.000, -</text:p>
            <text:p text:style-name="al">Ingevolge artikel 17, tweede en derde lid van de ASV, overlegt de subsidieontvanger bij de aanvraag tot vaststelling van een subsidie:</text:p>
            <text:list text:style-name="id1-3-2-2-3-3">
              <text:list-item text:style-override="id1-3-2-2-3-3-1">
                <text:number>a.</text:number>
                <text:p text:style-name="al">Inhoudelijk verslag </text:p>
              </text:list-item>
            </text:list>
            <text:list text:style-name="id1-3-2-2-3-4">
              <text:list-item text:style-override="id1-3-2-2-3-4-1">
                <text:number>b.</text:number>
                <text:p text:style-name="al">Activiteiten verslag (geen jaarrekening, geen beoordelingsverklaring)</text:p>
              </text:list-item>
            </text:list>
            <text:p text:style-name="al"/>
          </text:section>
          <text:section text:name="artikel_id1-3-2-2-4" text:style-name="artikel">
            <text:p text:style-name="artikel_kop_titel"><text:span text:style-name="artikel_kop_label">Artikel</text:span> <text:span text:style-name="artikel_kop_nr"> 3. </text:span> Uitgangspunten verantwoording tussen € 75.000,- en € 150.000,-</text:p>
            <text:p text:style-name="al">De subsidieontvanger overlegt bij de aanvraag tot vaststelling van een subsidie als bedoeld in artikel 18 tweede en derde lid van de ASV:</text:p>
            <text:list text:style-name="id1-3-2-2-4-3">
              <text:list-item text:style-override="id1-3-2-2-4-3-1">
                <text:number>a.</text:number>
                <text:p text:style-name="al">Inhoudelijk verslag </text:p>
              </text:list-item>
              <text:list-item text:style-override="id1-3-2-2-4-3-2">
                <text:number>b.</text:number>
                <text:p text:style-name="al">Activiteiten verslag </text:p>
              </text:list-item>
              <text:list-item text:style-override="id1-3-2-2-4-3-3">
                <text:number>c.</text:number>
                <text:p text:style-name="al">Bij aanvragen tot subsidievaststelling van een subsidie waarbij het subsidiebedrag, dan wel de som van meerdere door de gemeente verstrekte subsidies € 75.000, - tot € 150.000, - bedraagt, wordt een jaarrekening met een beoordelingsverklaring overlegd. Deze wordt opgesteld door een externe onafhankelijke accountant als bedoeld in artikel 393 Boek 2 van het Burgerlijk Wetboek. </text:p>
              </text:list-item>
              <text:list-item text:style-override="id1-3-2-2-4-3-4">
                <text:number>d.</text:number>
                <text:p text:style-name="al">Het college kan bepalen dat ook andere dan de in dit artikel bedoelde gegevens en bescheiden die voor de vaststelling van belang zijn, worden overlegd.</text:p>
              </text:list-item>
            </text:list>
            <text:p text:style-name="al"/>
          </text:section>
          <text:section text:name="artikel_id1-3-2-2-5" text:style-name="artikel">
            <text:p text:style-name="artikel_kop_titel"><text:span text:style-name="artikel_kop_label">Artikel</text:span> <text:span text:style-name="artikel_kop_nr">4.</text:span> Uitgangspunten verantwoording vanaf € 150.000, - </text:p>
            <text:p text:style-name="al">De subsidieontvanger overlegt bij de aanvraag tot vaststelling van een subsidie als bedoeld in artikel 18 tweede en derde lid van de ASV:</text:p>
            <text:list text:style-name="id1-3-2-2-5-3">
              <text:list-item text:style-override="id1-3-2-2-5-3-1">
                <text:number>a.</text:number>
                <text:p text:style-name="al">Inhoudelijk verslag </text:p>
              </text:list-item>
              <text:list-item text:style-override="id1-3-2-2-5-3-2">
                <text:number>b.</text:number>
                <text:p text:style-name="al">Activiteiten verslag </text:p>
              </text:list-item>
              <text:list-item text:style-override="id1-3-2-2-5-3-3">
                <text:number>c.</text:number>
                <text:p text:style-name="al">Bij aanvragen tot subsidievaststelling van een subsidie waarbij het subsidiebedrag, dan wel de som van meerdere door de gemeente verstrekte subsidies meer dan € 150.000, - bedraagt, wordt een financiële verantwoording met een controleverklaring overlegd bij de verantwoording. Wanneer de subsidiepost afdoende in de jaarrekening is uitgewerkt is een controleverklaring bij de jaarrekening afdoende. Deze wordt opgesteld door een externe onafhankelijke accountant als bedoeld in artikel 393 Boek 2 van het Burgerlijk Wetboek.</text:p>
              </text:list-item>
              <text:list-item text:style-override="id1-3-2-2-5-3-4">
                <text:number>d.</text:number>
                <text:p text:style-name="al">Het college kan bepalen dat ook andere dan de in dit artikel bedoelde gegevens en bescheiden die voor de vaststelling van belang zijn, worden overlegd.</text:p>
              </text:list-item>
            </text:list>
            <text:p text:style-name="al"/>
          </text:section>
          <text:section text:name="artikel_id1-3-2-2-6" text:style-name="artikel">
            <text:p text:style-name="artikel_kop_titel"><text:span text:style-name="artikel_kop_label">Artikel</text:span> <text:span text:style-name="artikel_kop_nr">5.</text:span> Object van de controle</text:p>
            <text:list text:style-name="id1-3-2-2-6-2">
              <text:list-item text:style-override="id1-3-2-2-6-2-1">
                <text:number>1.</text:number>
                <text:p text:style-name="al">Ter verkrijging van een beoordelings- of controleverklaring als bedoeld in artikel 3 en artikel 4 verstrekt de subsidieontvanger aan een accountant de opdracht om een financiële controle uit te voeren.</text:p>
              </text:list-item>
              <text:list-item text:style-override="id1-3-2-2-6-2-2">
                <text:number>2.</text:number>
                <text:p text:style-name="al">Het object van de controle, bedoeld in het eerste lid, is:</text:p>
                <text:list text:style-name="id1-3-2-2-6-2-2-3">
                  <text:list-item text:style-override="id1-3-2-2-6-2-2-3-1">
                    <text:number>a.</text:number>
                    <text:p text:style-name="al">Een inhoudelijk verslag, waaruit blijkt dat de activiteiten waarvoor de subsidie is verleend, zijn verricht;</text:p>
                  </text:list-item>
                  <text:list-item text:style-override="id1-3-2-2-6-2-2-3-2">
                    <text:number>b.</text:number>
                    <text:p text:style-name="al">Een financieel overzicht van de gesubsidieerde activiteiten en de hieraan verbonden uitgaven en inkomsten;</text:p>
                  </text:list-item>
                  <text:list-item text:style-override="id1-3-2-2-6-2-2-3-3">
                    <text:number>c.</text:number>
                    <text:p text:style-name="al">In de jaarrekening moet de totale organisatiebegroting van te verantwoorden jaar (T) terugkomen. Tevens moet de realisatie van het te verantwoorden jaar gepresenteerd word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Normenkader</text:p>
            <text:p text:style-name="al">Het normenkader voor de beoordelings- en controleverklaring, bedoeld in artikel 3 en artikel 4, bestaat uit de volgende wet- en regelgeving:</text:p>
            <text:list text:style-name="id1-3-2-2-7-3">
              <text:list-item text:style-override="id1-3-2-2-7-3-1">
                <text:number>a.</text:number>
                <text:p text:style-name="al">titel 4.2 van de Algemene wet bestuursrecht;</text:p>
              </text:list-item>
              <text:list-item text:style-override="id1-3-2-2-7-3-2">
                <text:number>b.</text:number>
                <text:p text:style-name="al">de Algemene subsidieverordening Gemeente ’s-Hertogenbosch;</text:p>
              </text:list-item>
              <text:list-item text:style-override="id1-3-2-2-7-3-3">
                <text:number>c.</text:number>
                <text:p text:style-name="al">de beleidsregels Algemene Subsidieverordening Gemeente ’s-Hertogenbosch;</text:p>
              </text:list-item>
              <text:list-item text:style-override="id1-3-2-2-7-3-4">
                <text:number>d.</text:number>
                <text:p text:style-name="al">de subsidieregeling op grond waarvan de subsidie is verleend;</text:p>
              </text:list-item>
              <text:list-item text:style-override="id1-3-2-2-7-3-5">
                <text:number>e.</text:number>
                <text:p text:style-name="al">eventueel van toepassing zijnde Europese regelgeving;</text:p>
              </text:list-item>
              <text:list-item text:style-override="id1-3-2-2-7-3-6">
                <text:number>f.</text:number>
                <text:p text:style-name="al">overige door de gemeente ’s-Hertogenbosch gestelde vereisten en verplichtingen als opgenomen in de verleningsbeschikking. </text:p>
              </text:list-item>
            </text:list>
            <text:p text:style-name="al"/>
          </text:section>
          <text:section text:name="artikel_id1-3-2-2-8" text:style-name="artikel">
            <text:p text:style-name="artikel_kop_titel"><text:span text:style-name="artikel_kop_label">Artikel</text:span> <text:span text:style-name="artikel_kop_nr">7.</text:span> Nadere eisen aan de financiële verantwoording</text:p>
            <text:p text:style-name="al">De financiële verantwoording sluit aan bij de begroting die bij de aanvraag is ingediend. In het geval er meerdere subsidies zijn ontvangen in een kalenderjaar kunnen de subsidies gezamenlijk worden verantwoord, mits de kosten en inkomsten per verleende subsidie zichtbaar zijn opgenomen.</text:p>
            <text:list text:style-name="id1-3-2-2-8-3">
              <text:list-item text:style-override="id1-3-2-2-8-3-1">
                <text:number>1.</text:number>
                <text:p text:style-name="al">Bij een subsidie op basis van het exploitatiesaldo dienen de gerealiseerde kosten en inkomsten te zijn opgenomen met daarbij de door de gemeente ‘s-Hertogenbosch goedgekeurde begroting.</text:p>
              </text:list-item>
              <text:list-item text:style-override="id1-3-2-2-8-3-2">
                <text:number>2.</text:number>
                <text:p text:style-name="al">Als de subsidie is aangevraagd en verleend op basis van de verwachte kosten en inkomsten, worden in de verantwoording de werkelijke kosten en inkomsten opgenomen. Daarbij wordt onderscheid gemaakt in personeels-, organisatie-, huisvestings- en activiteitenkosten voor zover deze kosten apart zijn opgenomen in de begroting bij de aanvraag.</text:p>
              </text:list-item>
              <text:list-item text:style-override="id1-3-2-2-8-3-3">
                <text:number>3.</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text:p>
              </text:list-item>
              <text:list-item text:style-override="id1-3-2-2-8-3-4">
                <text:number>4.</text:number>
                <text:p text:style-name="al">Bij de realisatie op basis van de inzet van uren dan wel fte’s is geen (sluitende) urenregistratie nodig, de inzet van de uren dan wel fte’s dient voor controle door de accountant onderbouwd te worden, zodanig dat aangetoond kan worden dat de activiteit is uitgevoerd.</text:p>
              </text:list-item>
              <text:list-item text:style-override="id1-3-2-2-8-3-5">
                <text:number>5.</text:number>
                <text:p text:style-name="al">In het geval van een toerekening van kosten aan subsidies dient in de verantwoording de grondslag voor de toerekening te zijn opgenomen.</text:p>
              </text:list-item>
              <text:list-item text:style-override="id1-3-2-2-8-3-6">
                <text:number>6.</text:number>
                <text:p text:style-name="al">Als er een bestemmingsfonds subsidies is of wordt gevormd dient het saldo, en de toevoeging dan wel de onttrekking aan dit fonds in de jaarrekening te zijn opgenomen en dient het bestemmingsfonds op de balans te staan.</text:p>
              </text:list-item>
              <text:list-item text:style-override="id1-3-2-2-8-3-7">
                <text:number>7.</text:number>
                <text:p text:style-name="al">In de financiële verantwoording staat een vergelijking met de baten en lasten uit de begroting. In de financiële verantwoording dient per verleende subsidie de realisatie te zijn opgenomen aansluitend op de wijze waarop het subsidiebedrag is bepaald.</text:p>
              </text:list-item>
              <text:list-item text:style-override="id1-3-2-2-8-3-8">
                <text:number>8.</text:number>
                <text:p text:style-name="al">In de verantwoording wordt een vergelijking opgenomen van de realisatie met de aanvraag. Dat kan een vergelijking zijn van de lasten en de baten dan wel een vergelijking van de aantallen afhankelijk van de verlening.</text:p>
              </text:list-item>
              <text:list-item text:style-override="id1-3-2-2-8-3-9">
                <text:number>9.</text:number>
                <text:p text:style-name="al">Afhankelijk van de subsidiehoogte dient bij de verantwoording een accountantsverklaring te worden aangeleverd aansluitend bij de gekozen vorm van de financiële verantwoording.</text:p>
              </text:list-item>
              <text:list-item text:style-override="id1-3-2-2-8-3-10">
                <text:number>10.</text:number>
                <text:p text:style-name="al">In het geval van een toerekening van indirecte kosten aan subsidies dient in de verantwoording een kostenverdeelstaat te zijn opgenomen van alle indirecte kosten, dus ook de kosten die zijn toegerekend aan andere activiteiten dan waarvoor subsidie is verleend.</text:p>
              </text:list-item>
              <text:list-item text:style-override="id1-3-2-2-8-3-11">
                <text:number>11.</text:number>
                <text:p text:style-name="al">Een inhoudelijk en activiteitenverslag aansluitend op de verlening</text:p>
              </text:list-item>
              <text:list-item text:style-override="id1-3-2-2-8-3-12">
                <text:number>12.</text:number>
                <text:p text:style-name="al">Wanneer de verantwoording wordt afgelegd als onderdeel van de jaarrekening met een financiële verantwoording, dient deze te voldoen aan de hieronder nader gestelde eisen;</text:p>
              </text:list-item>
              <text:list-item text:style-override="id1-3-2-2-8-3-13">
                <text:number>13.</text:number>
                <text:p text:style-name="al">De financiële verantwoording kan integraal in de jaarrekening zijn opgenomen, dan wel als bijlage die onderdeel vormt van de jaarrekening.</text:p>
              </text:list-item>
              <text:list-item text:style-override="id1-3-2-2-8-3-14">
                <text:number>14.</text:number>
                <text:p text:style-name="al">Een controleverklaring van de accountant bij de jaarrekening, die voldoet aan de eisen in het Accountantsprotocol Subsidies Gemeente ‘s-Hertogenbosch (zie bijlage 1). De controleverklaring dient in elk geval ook de financiële verantwoording te omvatten.</text:p>
              </text:list-item>
            </text:list>
            <text:p text:style-name="al"/>
          </text:section>
          <text:section text:name="artikel_id1-3-2-2-9" text:style-name="artikel">
            <text:p text:style-name="artikel_kop_titel"><text:span text:style-name="artikel_kop_label">Artikel</text:span> <text:span text:style-name="artikel_kop_nr">8.</text:span> Toegestane toleranties</text:p>
            <text:p text:style-name="al">De subsidieontvanger draagt er zorg voor dat de accountant voor de oordeelsvorming en de strekking van de beoordelings- of controleverklaring:</text:p>
            <text:list text:style-name="id1-3-2-2-9-3">
              <text:list-item text:style-override="id1-3-2-2-9-3-1">
                <text:number>a.</text:number>
                <text:p text:style-name="al">de toleranties voor de financiële verantwoording toepast overeenkomstig de percentages, opgenomen in bijlage 1 paragraaf 1.4.1, behorende bij deze regeling;</text:p>
              </text:list-item>
              <text:list-item text:style-override="id1-3-2-2-9-3-2">
                <text:number>b.</text:number>
                <text:p text:style-name="al">de percentages, bedoeld onder a, afgezet tegen de omvangbasis.</text:p>
              </text:list-item>
            </text:list>
            <text:p text:style-name="al"/>
          </text:section>
          <text:section text:name="artikel_id1-3-2-2-10" text:style-name="artikel">
            <text:p text:style-name="artikel_kop_titel"><text:span text:style-name="artikel_kop_label">Artikel</text:span> <text:span text:style-name="artikel_kop_nr">9.</text:span> Gewenste mate van zekerheid</text:p>
            <text:p text:style-name="al">De subsidieontvanger overlegt zoals in de verleningsbeschikking is opgenomen:</text:p>
            <text:list text:style-name="id1-3-2-2-10-3">
              <text:list-item text:style-override="id1-3-2-2-10-3-1">
                <text:number>1.</text:number>
                <text:p text:style-name="al">een beoordelingsverklaring die een beperkte mate van zekerheid verschaft of</text:p>
              </text:list-item>
              <text:list-item text:style-override="id1-3-2-2-10-3-2">
                <text:number>2.</text:number>
                <text:p text:style-name="al">een controleverklaring, die een redelijke mate van zekerheid verschaft over het object van de controle.</text:p>
              </text:list-item>
            </text:list>
            <text:p text:style-name="al"/>
          </text:section>
          <text:section text:name="artikel_id1-3-2-2-11" text:style-name="artikel">
            <text:p text:style-name="artikel_kop_titel"><text:span text:style-name="artikel_kop_label">Artikel</text:span> <text:span text:style-name="artikel_kop_nr">10.</text:span> Inhoud beoordelings- of controleverklaring</text:p>
            <text:p text:style-name="al">De subsidieontvanger geeft de accountant de opdracht om te toetsen of:</text:p>
            <text:list text:style-name="id1-3-2-2-11-3">
              <text:list-item text:style-override="id1-3-2-2-11-3-1">
                <text:number>a.</text:number>
                <text:p text:style-name="al">de in de financiële verantwoording opgenomen bedragen getrouw zijn weergegeven;</text:p>
              </text:list-item>
              <text:list-item text:style-override="id1-3-2-2-11-3-2">
                <text:number>b.</text:number>
                <text:p text:style-name="al">de baten en lasten in overeenstemming zijn met de financiële aspecten van de wet- en regelgeving, als bedoeld in artikel 5 voor zover dit in redelijkheid te toetsen is door de accountant.</text:p>
              </text:list-item>
            </text:list>
            <text:p text:style-name="al"/>
          </text:section>
          <text:section text:name="artikel_id1-3-2-2-12" text:style-name="artikel">
            <text:p text:style-name="artikel_kop_titel"><text:span text:style-name="artikel_kop_label">Artikel</text:span> <text:span text:style-name="artikel_kop_nr">11.</text:span> Beroepsvoorschriften NBA</text:p>
            <text:p text:style-name="al">De subsidieontvanger draagt er zorg voor dat de door hem ingeschakelde accountant zich bij zijn werkzaamheden laat leiden door de op dat moment geldende beroepsvoorschriften, vastgesteld door de NBA.</text:p>
            <text:p text:style-name="al"/>
          </text:section>
          <text:section text:name="artikel_id1-3-2-2-13" text:style-name="artikel">
            <text:p text:style-name="artikel_kop_titel"><text:span text:style-name="artikel_kop_label">Artikel</text:span> <text:span text:style-name="artikel_kop_nr">12.</text:span> Model beoordelings- of controleverklaring</text:p>
            <text:p text:style-name="al">De subsidieontvanger draagt er zorg voor dat:</text:p>
            <text:list text:style-name="id1-3-2-2-13-3">
              <text:list-item text:style-override="id1-3-2-2-13-3-1">
                <text:number>a.</text:number>
                <text:p text:style-name="al">de uitkomst van de controle door de accountant wordt vastgelegd in een beoordelings- en controleverklaring over de getrouwheid van de verantwoording;</text:p>
              </text:list-item>
              <text:list-item text:style-override="id1-3-2-2-13-3-2">
                <text:number>b.</text:number>
                <text:p text:style-name="al">in de beoordelings- of controleverklaring een aparte passage opgenomen wordt voor het rechtmatigheidsoordeel, conform de aanwijzingen van de NBA;</text:p>
              </text:list-item>
              <text:list-item text:style-override="id1-3-2-2-13-3-3">
                <text:number>c.</text:number>
                <text:p text:style-name="al">de beoordelings- of controleverklaring voldoet aan het van toepassing zijnde model beoordelings- of controleverklaring van het NBA.</text:p>
              </text:list-item>
            </text:list>
            <text:p text:style-name="al"/>
          </text:section>
          <text:section text:name="artikel_id1-3-2-2-14" text:style-name="artikel">
            <text:p text:style-name="artikel_kop_titel"><text:span text:style-name="artikel_kop_label">Artikel</text:span> <text:span text:style-name="artikel_kop_nr">13.</text:span> Specifieke bevindingen</text:p>
            <text:p text:style-name="al">De subsidieontvanger overlegt een beoordelings- en controleverklaring met een toelichtende paragraaf, indien:</text:p>
            <text:list text:style-name="id1-3-2-2-14-3">
              <text:list-item text:style-override="id1-3-2-2-14-3-1">
                <text:number>a.</text:number>
                <text:p text:style-name="al">door de accountant specifieke bevinden zijn gedaan;</text:p>
              </text:list-item>
              <text:list-item text:style-override="id1-3-2-2-14-3-2">
                <text:number>b.</text:number>
                <text:p text:style-name="al">de bevindingen, bedoeld onder a, naar het oordeel van de accountant van belang kunnen zijn voor het college.</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de dag na de datum van bekendmaking op <text:a xlink:href="http://www.overheid.nl/" xlink:type="simple">www.overheid.nl</text:a>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Regeling Controleprotocol subsidies Gemeente ’s-Hertogenbosch”.</text:p>
            <text:p text:style-name="al"/>
          </text:section>
        </text:section>
        <text:section text:name="regeling-sluiting_id1-3-2-3" text:style-name="regeling-sluiting">
          <text:section text:name="ondertekening_id1-3-2-3-1">
            <text:p><text:span text:style-name="functie">’s-Hertogenbosch, 16 december 2025</text:span></text:p>
            <text:p><text:span text:style-name="functie">Het College van burgemeester en wethouders voornoemd,</text:span></text:p>
            <text:p><text:span text:style-name="functie"/></text:p>
            <text:p><text:span text:style-name="functie">De secretaris,</text:span></text:p>
            <text:p><text:span text:style-name="functie">Drs. B. van der Ploeg</text:span></text:p>
            <text:p><text:span text:style-name="functie"/></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7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N.v.t.</meta:user-defined>
    <meta:user-defined meta:name="DCTERMS.alternative">Regeling Controleprotocol subsidies Gemeente 's-Hertogenbosch</meta:user-defined>
    <dc:language>nl</dc:language>
    <meta:user-defined meta:name="OVERHEIDop.locatietype/OVERHEIDop.gebiedsmarkering">Gemeente</meta:user-defined>
    <meta:user-defined meta:name="DC.title">Regeling Controleprotocol subsidies Gemeente ’s-Hertogenbosch</meta:user-defined>
    <meta:user-defined meta:name="DCTERMS.W3CDTF/DCTERMS.available">2025-12-29</meta:user-defined>
    <meta:user-defined meta:name="DCTERMS.W3CDTF/OVERHEIDop.jaargang">2025</meta:user-defined>
    <meta:user-defined meta:name="OVERHEIDop.publicationIssue">570790</meta:user-defined>
    <meta:user-defined meta:name="OVERHEIDop.betreftRegeling">CVDR754091_1</meta:user-defined>
    <meta:user-defined meta:name="xs:date/OVERHEIDop.startdatum">2025-12-30</meta:user-defined>
    <meta:user-defined meta:name="OVERHEIDop.GmbID/DC.identifier">gmb-2025-570790</meta:user-defined>
    <meta:user-defined meta:name="OVERHEIDop.versieInformatie"/>
  </office:meta>
</office:document-meta>
</file>