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wijzigen van de gevel en realiseren van een aanbouw op locatie Gentiaan 2, 2871 NW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2-2025 een besluit genomen op de reguliere aanvraag met zaaknummer 19311503651 voor een omgevingsvergunning voor het wijzigen van de gevel en realiseren van een aanbouw op locatie Gentiaan 2, 2871 NW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0365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07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03651</meta:user-defined>
    <dc:language>nl</dc:language>
    <meta:user-defined meta:name="OVERHEIDop.locatietype/OVERHEIDop.gebiedsmarkering">Punt</meta:user-defined>
    <meta:user-defined meta:name="DC.title">Kennisgeving besluit op een aanvraag omgevingsvergunning (regulier proces) voor het wijzigen van de gevel en realiseren van een aanbouw op locatie Gentiaan 2, 2871 NW Schoonhoven</meta:user-defined>
    <meta:user-defined meta:name="DCTERMS.W3CDTF/DCTERMS.available">2025-02-11</meta:user-defined>
    <meta:user-defined meta:name="DCTERMS.W3CDTF/OVERHEIDop.jaargang">2025</meta:user-defined>
    <meta:user-defined meta:name="OVERHEIDop.publicationIssue">57079</meta:user-defined>
    <meta:user-defined meta:name="OVERHEIDop.GmbID/DC.identifier">gmb-2025-57079</meta:user-defined>
    <meta:user-defined meta:name="OVERHEIDop.versieInformatie"/>
  </office:meta>
</office:document-meta>
</file>