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62*"/>
    </style:style>
    <style:style style:family="table-column" style:parent-style-name="colspec" style:name="id1-3-2-4-5-1-2">
      <style:table-column-properties style:rel-column-width="28*"/>
    </style:style>
    <text:list-style style:name="id1-3-2-4-5-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
      <text:list-level-style-bullet style:num-suffix="" text:bullet-char="​" text:level="1">
        <style:list-level-properties text:min-label-width="10mm"/>
      </text:list-level-style-bullet>
    </text:list-style>
    <text:list-style style:name="id1-3-2-4-8-3-3-1">
      <text:list-level-style-bullet style:num-suffix="" text:bullet-char="​" text:level="1">
        <style:list-level-properties text:min-label-width="10mm"/>
      </text:list-level-style-bullet>
    </text:list-style>
    <style:style style:family="table-column" style:parent-style-name="colspec" style:name="id1-3-2-4-8-3-3-1-3-1-1">
      <style:table-column-properties/>
    </style:style>
    <style:style style:family="table-column" style:parent-style-name="colspec" style:name="id1-3-2-4-8-3-3-1-3-1-2">
      <style:table-column-properties/>
    </style:style>
    <text:list-style style:name="id1-3-2-4-8-3-3-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3-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3-1-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3-1-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3-1-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3-1-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3-1-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3-3-1-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3-3-1-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3-3-1-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3-3-1-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3-3-1-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3-3-1-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3-3-1-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3-3-1-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3-3-1-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3-3-1-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3-3-1-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3-3-1-3-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3-3-1-3-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3-3-1-3-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3-3-1-3-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3-3-1-3-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3-3-1-3-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3-3-1-3-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3-1-3-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3-1-3-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3-3-1-3-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3-3-1-3-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3-3-1-3-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bullet style:num-suffix="" text:bullet-char="​" text:level="1">
        <style:list-level-properties text:min-label-width="10mm"/>
      </text:list-level-style-bullet>
    </text:list-style>
    <text:list-style style:name="id1-3-2-4-11-2-3-1">
      <text:list-level-style-bullet style:num-suffix="" text:bullet-char="​" text:level="1">
        <style:list-level-properties text:min-label-width="10mm"/>
      </text:list-level-style-bullet>
    </text:list-style>
    <style:style style:family="table-column" style:parent-style-name="colspec" style:name="id1-3-2-4-11-2-3-1-3-1-1">
      <style:table-column-properties/>
    </style:style>
    <style:style style:family="table-column" style:parent-style-name="colspec" style:name="id1-3-2-4-11-2-3-1-3-1-2">
      <style:table-column-properties/>
    </style:style>
    <text:list-style style:name="id1-3-2-4-11-2-3-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3-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3-1-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3-1-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3-1-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2-3-1-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2-3-1-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2-3-1-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2-3-1-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2-3-1-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Financiële verordening Zaltbommel 2025</text:p>
      <text:section text:name="regeling_id1-3-2" text:style-name="regeling">
        <text:section text:name="aanhef_id1-3-2-1" text:style-name="aanhef">
          <text:section text:name="preambule_id1-3-2-1-1" text:style-name="preambule">
            <text:p text:style-name="al">De raad van de gemeente Z a l t b o m m e l;</text:p>
            <text:p text:style-name="al"/>
            <text:p text:style-name="al">gelezen het voorstel van burgemeester en wethouders van 4 november 2025;</text:p>
            <text:p text:style-name="al"/>
            <text:p text:style-name="al">gelet op artikel 212 van de Gemeentewet;</text:p>
            <text:p text:style-name="al"/>
            <text:p text:style-name="al">b e s l u i t:</text:p>
            <text:p text:style-name="al"/>
            <text:p text:style-name="al">vast te stellen: De Financiële verordening Zaltbommel 2025.</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afdeling: iedere organisatorische eenheid binnen de gemeentelijke organisatie die als zodanig een eigen rechtstreekse verantwoordelijkheid aan het college heef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Programma-indeling</text:p>
            <text:p text:style-name="al">De raad stelt bij aanvang van iedere raadsperiode een programma-indeling voor die raadsperiode vast.</text:p>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 van de nieuwe investeringen per investering het benodigde investeringskrediet weergegeven.</text:p>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p text:style-name="al">Burgemeester en wethouders bieden aan de raad een nota aan voor het beleid en de financiële kaders van de begroting voor het volgende begrotingsjaar en de meerjarenraming.</text:p>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text:p>
              </text:list-item>
              <text:list-item text:style-override="id1-3-2-2-7-5">
                <text:number>4.</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urgemeester en wethouders informeren de raad in het voorstel over het effect van de investering op de schuldpositie en rentelasten van de gemeente.</text:p>
              </text:list-item>
              <text:list-item text:style-override="id1-3-2-2-7-6">
                <text:number>5.</text:number>
                <text:p text:style-name="al">Kredietverlening voor investeringen uit het materieelplan buitendienst zijn aan het college gemandateerd als er meerjarige financiële dekking voor is vastgesteld door de raad.</text:p>
              </text:list-item>
            </text:list>
          </text:section>
          <text:section text:name="artikel_id1-3-2-2-8" text:style-name="artikel">
            <text:p text:style-name="artikel_kop_titel"><text:span text:style-name="artikel_kop_label">Artikel</text:span> <text:span text:style-name="artikel_kop_nr">6.</text:span> Tussentijdse rapportage</text:p>
            <text:list text:style-name="id1-3-2-2-8-2">
              <text:list-item text:style-override="id1-3-2-2-8-2">
                <text:number>1.</text:number>
                <text:p text:style-name="al">Burgemeester en wethouders informeren de raad door middel van een tussentijdse rapportage over de realisatie van de begroting van de gemeente.</text:p>
              </text:list-item>
              <text:list-item text:style-override="id1-3-2-2-8-3">
                <text:number>2.</text:number>
                <text:p text:style-name="al">De tussentijdse rapportage bevat in ieder geval een uiteenzetting over de uitvoering en het bijstellen van het beleid en een overzicht met de bijgestelde raming van baten en lasten conform de indeling van de begroting</text:p>
              </text:list-item>
              <text:list-item text:style-override="id1-3-2-2-8-4">
                <text:number>3.</text:number>
                <text:p text:style-name="al">In de tussentijdse rapportage worden afwijkingen op de oorspronkelijke ramingen van de baten en lasten van programma’s en investeringskredieten in de begroting groter dan € 50.000 toegelicht.</text:p>
              </text:list-item>
            </text:list>
          </text:section>
          <text:section text:name="artikel_id1-3-2-2-9" text:style-name="artikel">
            <text:p text:style-name="artikel_kop_titel"><text:span text:style-name="artikel_kop_label">Artikel</text:span> <text:span text:style-name="artikel_kop_nr">7.</text:span> Wensen en bedenkingen over grote onderwerpen</text:p>
            <text:list text:style-name="id1-3-2-2-9-2">
              <text:list-item text:style-override="id1-3-2-2-9-2">
                <text:number>1.</text:number>
                <text:p text:style-name="al">In het kader van de actieve informatieplicht beslissen burgemeester en wethouders niet over:</text:p>
                <text:list text:style-name="id1-3-2-2-9-2-3">
                  <text:list-item text:style-override="id1-3-2-2-9-2-3-1">
                    <text:number>a.</text:number>
                    <text:p text:style-name="al">de aan- en verkoop van goederen, werken en diensten groter dan € 500.000;</text:p>
                  </text:list-item>
                  <text:list-item text:style-override="id1-3-2-2-9-2-3-2">
                    <text:number>b.</text:number>
                    <text:p text:style-name="al">het verstrekken van leningen, waarborgen en garanties groter dan € 500.000; en</text:p>
                  </text:list-item>
                  <text:list-item text:style-override="id1-3-2-2-9-2-3-3">
                    <text:number>c.</text:number>
                    <text:p text:style-name="al">het verstrekken van kapitaal aan instellingen en ondernemingen,</text:p>
                  </text:list-item>
                </text:list>
              </text:list-item>
              <text:list-item text:style-override="id1-3-2-2-9-3">
                <text:number/>
                <text:p text:style-name="al">dan nadat de raad is geïnformeerd over het voornemen en hiertoe in de gelegenheid is gesteld zijn wensen en bedenkingen ter kennis van burgemeester en wethouders te brengen.</text:p>
              </text:list-item>
              <text:list-item text:style-override="id1-3-2-2-9-4">
                <text:number>2.</text:number>
                <text:p text:style-name="al">Voorgaande verstrekking van inlichtingen vindt niet plaats wanneer de rechtshandeling wordt aangegaan:</text:p>
                <text:list text:style-name="id1-3-2-2-9-4-3">
                  <text:list-item text:style-override="id1-3-2-2-9-4-3-1">
                    <text:number>a.</text:number>
                    <text:p text:style-name="al">ter uitvoering van een beslissing van de raad en de hiermee gemoeide lasten worden gedekt uit bij het betreffende raadsbesluit aangewezen middelen, of </text:p>
                  </text:list-item>
                  <text:list-item text:style-override="id1-3-2-2-9-4-3-2">
                    <text:number>b.</text:number>
                    <text:p text:style-name="al">ter uitvoering van medebewindstaken en de daarmee gemoeide gemeentelijke lasten worden gedekt uit van rijkswege daarvoor beschikbaar gestelde middelen.</text:p>
                  </text:list-item>
                </text:list>
              </text:list-item>
            </text:list>
          </text:section>
          <text:section text:name="artikel_id1-3-2-2-10"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name="paragraaf_id1-3-2-2-11" text:style-name="paragraaf">
            <text:p text:style-name="paragraaf_kop"><text:span text:style-name="label">Paragraaf</text:span> <text:span text:style-name="nr">3.</text:span> Rechtmatigheidsverantwoording</text:p>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2-3">
                <text:number>2.</text:number>
                <text:p text:style-name="al">In de rechtmatigheidsverantwoording bij de jaarrekening rapporteren burgemeester en wethouders aan de raad over afwijkingen met een verantwoordingsgrens van 2% van de totale lasten van de gemeente, exclusief de dotaties aan de reserves.</text:p>
              </text:list-item>
              <text:list-item text:style-override="id1-3-2-2-12-4">
                <text:number>3.</text:number>
                <text:p text:style-name="al">In de paragraaf bedrijfsvoering worden de geconstateerde afwijkingen (fouten of onduidelijkheden) groter dan € 500.000 nader toegelicht. </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3">
                <text:number>2.</text:number>
                <text:p text:style-name="al">Burgemeester en wethouders bieden de raad ter vaststelling een normenkader rechtmatigheid aan. Dit kader bestaat uit alle relevante (interne) wet- en regelgeving waaruit financiële beheershandelingen kunnen voortvloeien. </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niveau waarop de begroting door de raad is geautoriseerd, zoals is opgenomen in artikel 5. </text:p>
              </text:list-item>
              <text:list-item text:style-override="id1-3-2-2-1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4-5">
                <text:number>4.</text:number>
                <text:p text:style-name="al">Uitgangspunt is dat iedere afwijking van de begroting als onrechtmatig wordt beschouwd. Afwijkingen worden als acceptabel aangemerkt in de volgende situaties:</text:p>
                <text:list text:style-name="id1-3-2-2-14-5-3">
                  <text:list-item text:style-override="id1-3-2-2-14-5-3-1">
                    <text:number>a.</text:number>
                    <text:p text:style-name="al">Er is sprake van een overschrijding waarbij direct gerelateerde inkomsten de overschrijding compenseren.</text:p>
                  </text:list-item>
                  <text:list-item text:style-override="id1-3-2-2-14-5-3-2">
                    <text:number>b.</text:number>
                    <text:p text:style-name="al">Er is sprake van een overschrijding op een open-einde regeling.</text:p>
                  </text:list-item>
                  <text:list-item text:style-override="id1-3-2-2-14-5-3-3">
                    <text:number>c.</text:number>
                    <text:p text:style-name="al">De overschrijding is geautoriseerd door middel van de vaststelling van een tussentijdse rapportage . </text:p>
                  </text:list-item>
                </text:list>
              </text:list-item>
              <text:list-item text:style-override="id1-3-2-2-1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14-7">
                <text:number>6.</text:number>
                <text:p text:style-name="al">Over- en onderschrijding van de baten of onderschrijding van lasten / investeringen zijn onrechtmatig als deze afwijkingen niet tijdig in de (bijgestelde) begroting zijn verwerkt. Onder tijdig wordt verstaan:</text:p>
                <text:list text:style-name="id1-3-2-2-14-7-3">
                  <text:list-item text:style-override="id1-3-2-2-14-7-3-1">
                    <text:number>-</text:number>
                    <text:p text:style-name="al">zoveel mogelijk vermelding in de bestuursrapportage en/of slotwijziging</text:p>
                  </text:list-item>
                  <text:list-item text:style-override="id1-3-2-2-14-7-3-2">
                    <text:number>-</text:number>
                    <text:p text:style-name="al">alle andere afwijkingen van de (bijgestelde) begroting die niet bekend zijn bij het opstellen van de bestuursrapportage en/of slotwijziging, worden bij de jaarrekening gemeld en toegelicht voor zover de afwijkingen meer bedraagt dan € 75.000</text:p>
                  </text:list-item>
                </text:list>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Burgemeester en wethouders zorgen voor en leggen vast de regels voor het voorkomen van misbruik en oneigenlijk gebruik van gemeentelijke regelingen en eigendommen. </text:p>
                <text:p text:style-name="al"/>
              </text:list-item>
            </text:list>
          </text:section>
          <text:section text:name="paragraaf_id1-3-2-2-16" text:style-name="paragraaf">
            <text:p text:style-name="paragraaf_kop"><text:span text:style-name="label">Paragraaf</text:span> <text:span text:style-name="nr">4.</text:span> Financieel beleid</text:p>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
                <text:number>1.</text:number>
                <text:p text:style-name="al">Immateriële en materiële vaste activa worden afgeschreven volgens de methodiek en de termijnen zoals vermeld in de Bijlage afschrijvingsbeleid bij deze verordening. </text:p>
              </text:list-item>
              <text:list-item text:style-override="id1-3-2-2-17-3">
                <text:number>2.</text:number>
                <text:p text:style-name="al">Kosten voor het afsluiten van geldleningen worden direct ten laste van de exploitatie gebracht.</text:p>
              </text:list-item>
            </text:list>
          </text:section>
          <text:section text:name="artikel_id1-3-2-2-18" text:style-name="artikel">
            <text:p text:style-name="artikel_kop_titel"><text:span text:style-name="artikel_kop_label">Artikel</text:span> <text:span text:style-name="artikel_kop_nr">14.</text:span> Reserves en voorzieningen</text:p>
            <text:list text:style-name="id1-3-2-2-18-2">
              <text:list-item text:style-override="id1-3-2-2-18-2">
                <text:number>1.</text:number>
                <text:p text:style-name="al">In de begroting en de jaarrekening vindt geen toerekening van rente over de reserves en voorzieningen aan de taakvelden plaats.</text:p>
              </text:list-item>
              <text:list-item text:style-override="id1-3-2-2-18-3">
                <text:number>2.</text:number>
                <text:p text:style-name="al">Burgemeester en wethouders bieden de raad eens in de vier jaar een nota reserves en voorzieningen aan. Deze nota wordt door de raad vastgesteld en behandelt in ieder geval:</text:p>
                <text:list text:style-name="id1-3-2-2-18-3-3">
                  <text:list-item text:style-override="id1-3-2-2-18-3-3-1">
                    <text:number>a.</text:number>
                    <text:p text:style-name="al">de vorming en besteding van reserves;</text:p>
                  </text:list-item>
                  <text:list-item text:style-override="id1-3-2-2-18-3-3-2">
                    <text:number>b.</text:number>
                    <text:p text:style-name="al">de vorming en besteding van voorzieningen, en</text:p>
                  </text:list-item>
                  <text:list-item text:style-override="id1-3-2-2-18-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18-4">
                <text:number>3.</text:number>
                <text:p text:style-name="al">Bij een voorstel voor de instelling van een bestemmingsreserve voor een investeringsvoornemen wordt in ieder geval aangegeven:</text:p>
                <text:list text:style-name="id1-3-2-2-18-4-3">
                  <text:list-item text:style-override="id1-3-2-2-18-4-3-1">
                    <text:number>a.</text:number>
                    <text:p text:style-name="al">het specifieke doel van de reserve;</text:p>
                  </text:list-item>
                  <text:list-item text:style-override="id1-3-2-2-18-4-3-2">
                    <text:number>b.</text:number>
                    <text:p text:style-name="al">het bestedingsplan van de reserve</text:p>
                  </text:list-item>
                  <text:list-item text:style-override="id1-3-2-2-18-4-3-3">
                    <text:number>c.</text:number>
                    <text:p text:style-name="al">de voeding van de reserve;</text:p>
                  </text:list-item>
                  <text:list-item text:style-override="id1-3-2-2-18-4-3-4">
                    <text:number>d.</text:number>
                    <text:p text:style-name="al">de maximale hoogte van de reserve, en</text:p>
                  </text:list-item>
                  <text:list-item text:style-override="id1-3-2-2-18-4-3-5">
                    <text:number>e.</text:number>
                    <text:p text:style-name="al">de maximale looptijd.</text:p>
                  </text:list-item>
                </text:list>
              </text:list-item>
              <text:list-item text:style-override="id1-3-2-2-18-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19" text:style-name="artikel">
            <text:p text:style-name="artikel_kop_titel"><text:span text:style-name="artikel_kop_label">Artikel</text:span> <text:span text:style-name="artikel_kop_nr">15.</text:span> Kostprijsberekening</text:p>
            <text:list text:style-name="id1-3-2-2-19-2">
              <text:list-item text:style-override="id1-3-2-2-19-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19-3">
                <text:number>2.</text:number>
                <text:p text:style-name="al">Voor de rechten en heffingen waarmee kosten in rekening worden gebracht, worden daarbij ook de compensabele belasting over de toegevoegde waarde (BTW), de gederfde inkomsten van het kwijtscheldingsbeleid en overige toerekenbare kosten betrokken.</text:p>
              </text:list-item>
              <text:list-item text:style-override="id1-3-2-2-19-4">
                <text:number>3.</text:number>
                <text:p text:style-name="al">Voor de toerekening van de overheadkosten aan de kostprijs van rechten en heffingen waarmee kosten in rekening worden gebracht, en van goederen, werken en diensten die worden geleverd aan overheidsbedrijven en derden wordt uitgegaan van een aandeel in de totale overheadkosten ter grootte van de geraamde directe kosten van de economische categorie 1.1 Salarissen en sociale lasten die worden besteed aan de desbetreffende goederen, werken, diensten, rechten en heffingen, gedeeld door de totale geraamde directe kosten van de economische categorie 1.1 Salarissen en sociale lasten.</text:p>
              </text:list-item>
            </text:list>
          </text:section>
          <text:section text:name="artikel_id1-3-2-2-20" text:style-name="artikel">
            <text:p text:style-name="artikel_kop_titel"><text:span text:style-name="artikel_kop_label">Artikel</text:span> <text:span text:style-name="artikel_kop_nr">16.</text:span> Prijzen economische activiteiten</text:p>
            <text:list text:style-name="id1-3-2-2-20-2">
              <text:list-item text:style-override="id1-3-2-2-20-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0-3">
                <text:number>2.</text:number>
                <text:p text:style-name="al">Bij het verstrekken van leningen of garanties door de gemeente aan overheidsbedrijven en derden worden ten minste de geraamde integrale kosten in rekening gebracht. </text:p>
              </text:list-item>
              <text:list-item text:style-override="id1-3-2-2-20-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0-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0-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1" text:style-name="artikel">
            <text:p text:style-name="artikel_kop_titel"><text:span text:style-name="artikel_kop_label">Artikel</text:span> <text:span text:style-name="artikel_kop_nr">17.</text:span> Vaststelling hoogte belastingen, rechten, heffingen en prijzen</text:p>
            <text:p text:style-name="al">Het college doet de raad jaarlijks een voorstel voor de hoogte van de gemeentelijke tarieven voor belastingen, retributies en leges.</text:p>
          </text:section>
          <text:section text:name="artikel_id1-3-2-2-22" text:style-name="artikel">
            <text:p text:style-name="artikel_kop_titel"><text:span text:style-name="artikel_kop_label">Artikel</text:span> <text:span text:style-name="artikel_kop_nr">18.</text:span> Financieringsfunctie </text:p>
            <text:list text:style-name="id1-3-2-2-22-2">
              <text:list-item text:style-override="id1-3-2-2-22-2">
                <text:number>1.</text:number>
                <text:p text:style-name="al">Burgemeester en wethouders nemen bij het uitzetten en het aantrekken van middelen de volgende kaders in acht:</text:p>
                <text:list text:style-name="id1-3-2-2-22-2-3">
                  <text:list-item text:style-override="id1-3-2-2-22-2-3-1">
                    <text:number>a.</text:number>
                    <text:p text:style-name="al">voor het aantrekken van financieringen met een looptijd langer dan één jaar worden ten minste twee prijsopgaven bij verschillende financiële instellingen gevraagd; en</text:p>
                  </text:list-item>
                  <text:list-item text:style-override="id1-3-2-2-22-2-3-2">
                    <text:number>b.</text:number>
                    <text:p text:style-name="al">er wordt geen gebruik gemaakt van financiële derivaten als bedoeld in artikel 1, aanhef en onder c, van de Wet financiering decentrale overheden.</text:p>
                  </text:list-item>
                </text:list>
              </text:list-item>
              <text:list-item text:style-override="id1-3-2-2-22-3">
                <text:number>2.</text:number>
                <text:p text:style-name="al">Bij het verstrekken van leningen, garanties en risicodragend kapitaal bedingen burgemeester en wethouders indien mogelijk zekerheden.</text:p>
                <text:p text:style-name="al"/>
              </text:list-item>
            </text:list>
          </text:section>
          <text:section text:name="paragraaf_id1-3-2-2-23" text:style-name="paragraaf">
            <text:p text:style-name="paragraaf_kop"><text:span text:style-name="label">Paragraaf</text:span> <text:span text:style-name="nr">5.</text:span> Paragrafen bij de begroting en jaarstukken</text:p>
          </text:section>
          <text:section text:name="artikel_id1-3-2-2-24" text:style-name="artikel">
            <text:p text:style-name="artikel_kop_titel"><text:span text:style-name="artikel_kop_label">Artikel</text:span> <text:span text:style-name="artikel_kop_nr">19.</text:span> Aanvullende informatie paragrafen</text:p>
            <text:p text:style-name="al">Burgemeester en wethouders nemen in de paragrafen bij de begroting en de jaarstukken naast de verplichte onderdelen op grond van het Besluit begroting en verantwoording provincies en gemeenten in ieder geval op:</text:p>
            <text:list text:style-name="id1-3-2-2-24-3">
              <text:list-item text:style-override="id1-3-2-2-24-3-1">
                <text:number>•</text:number>
                <text:p text:style-name="al">Lokale heffingen: een overzicht van hoe de lokale lasten zich verhouden tot buurgemeenten;</text:p>
              </text:list-item>
              <text:list-item text:style-override="id1-3-2-2-24-3-2">
                <text:number>•</text:number>
                <text:p text:style-name="al">Weerstandsvermogen en risicobeheersing: geen aanvullende informatie</text:p>
              </text:list-item>
              <text:list-item text:style-override="id1-3-2-2-24-3-3">
                <text:number>•</text:number>
                <text:p text:style-name="al">Onderhoud kapitaalgoederen: geen aanvullende informatie</text:p>
              </text:list-item>
              <text:list-item text:style-override="id1-3-2-2-24-3-4">
                <text:number>•</text:number>
                <text:p text:style-name="al">Financiering: geen aanvullende informatie</text:p>
              </text:list-item>
              <text:list-item text:style-override="id1-3-2-2-24-3-5">
                <text:number>•</text:number>
                <text:p text:style-name="al">Bedrijfsvoering:</text:p>
                <text:list text:style-name="id1-3-2-2-24-3-5-3">
                  <text:list-item text:style-override="id1-3-2-2-24-3-5-3-1">
                    <text:number>a.</text:number>
                    <text:p text:style-name="al">een toelichting op alle afwijkingen in rechtmatigheid, die in de rechtmatigheidsverantwoording zijn opgenomen, voor zover deze de rapportagegrens, zoals bedoeld in artikel 9 overschrijden en eventueel welke maatregelen worden genomen om deze afwijkingen in de toekomst te voorkomen; </text:p>
                  </text:list-item>
                  <text:list-item text:style-override="id1-3-2-2-24-3-5-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
              </text:list-item>
              <text:list-item text:style-override="id1-3-2-2-24-3-6">
                <text:number>•</text:number>
                <text:p text:style-name="al">Verbonden partijen: geen aanvullende informatie</text:p>
              </text:list-item>
              <text:list-item text:style-override="id1-3-2-2-24-3-7">
                <text:number>•</text:number>
                <text:p text:style-name="al">Grondbeleid: </text:p>
                <text:list text:style-name="id1-3-2-2-24-3-7-3">
                  <text:list-item text:style-override="id1-3-2-2-24-3-7-3-1">
                    <text:number>a.</text:number>
                    <text:p text:style-name="al">de verwerving van gronden;</text:p>
                  </text:list-item>
                  <text:list-item text:style-override="id1-3-2-2-24-3-7-3-2">
                    <text:number>b.</text:number>
                    <text:p text:style-name="al">de te ontwikkelen en in ontwikkeling genomen projecten.</text:p>
                  </text:list-item>
                </text:list>
              </text:list-item>
            </text:list>
          </text:section>
          <text:section text:name="paragraaf_id1-3-2-2-25" text:style-name="paragraaf">
            <text:p text:style-name="paragraaf_kop"><text:span text:style-name="label">Paragraaf</text:span> <text:span text:style-name="nr">6.</text:span> Financiële organisatie en financieel beheer</text:p>
          </text:section>
          <text:section text:name="artikel_id1-3-2-2-26"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26-3">
              <text:list-item text:style-override="id1-3-2-2-26-3-1">
                <text:number>a.</text:number>
                <text:p text:style-name="al">het sturen en het beheersen van activiteiten en processen in de gemeente als geheel en in de afdelingen;</text:p>
              </text:list-item>
              <text:list-item text:style-override="id1-3-2-2-26-3-2">
                <text:number>b.</text:number>
                <text:p text:style-name="al">het verstrekken van informatie over ontwikkelingen in de omvang van de vaste activa, voorraden, vorderingen, schulden, contracten;</text:p>
              </text:list-item>
              <text:list-item text:style-override="id1-3-2-2-26-3-3">
                <text:number>c.</text:number>
                <text:p text:style-name="al">het verschaffen van informatie over uitputting van de toegekende budgetten en investeringskredieten en voor het maken van kostencalculaties;</text:p>
              </text:list-item>
              <text:list-item text:style-override="id1-3-2-2-26-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26-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26-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7" text:style-name="artikel">
            <text:p text:style-name="artikel_kop_titel"><text:span text:style-name="artikel_kop_label">Artikel</text:span> <text:span text:style-name="artikel_kop_nr">21.</text:span> Financiële organisatie</text:p>
            <text:p text:style-name="al">Burgemeester en wethouders dragen in ieder geval zorg voor:</text:p>
            <text:list text:style-name="id1-3-2-2-27-3">
              <text:list-item text:style-override="id1-3-2-2-27-3-1">
                <text:number>a.</text:number>
                <text:p text:style-name="al">een eenduidige indeling van de gemeentelijke organisatie en een eenduidig toewijzing van de gemeentelijke taken aan de afdelingen; </text:p>
              </text:list-item>
              <text:list-item text:style-override="id1-3-2-2-27-3-2">
                <text:number>b.</text:number>
                <text:p text:style-name="al">een adequate scheiding van taken, functies, bevoegdheden en verantwoordelijkheden; </text:p>
              </text:list-item>
              <text:list-item text:style-override="id1-3-2-2-27-3-3">
                <text:number>c.</text:number>
                <text:p text:style-name="al">de verlening van mandaten en volmachten voor het aangaan van verplichtingen ten laste van de toegekende budgetten en investeringskredieten; </text:p>
              </text:list-item>
              <text:list-item text:style-override="id1-3-2-2-27-3-4">
                <text:number>d.</text:number>
                <text:p text:style-name="al">de interne regels voor taken en bevoegdheden, de verantwoordingsrelaties en de bijbehorende informatievoorziening van de financieringsfunctie; </text:p>
              </text:list-item>
              <text:list-item text:style-override="id1-3-2-2-27-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27-3-6">
                <text:number>f.</text:number>
                <text:p text:style-name="al">het beleid en de interne regels voor de inkoop en de aanbesteding van goederen, werken en diensten; </text:p>
              </text:list-item>
              <text:list-item text:style-override="id1-3-2-2-27-3-7">
                <text:number>g.</text:number>
                <text:p text:style-name="al">het beleid en de interne regels voor de steunverlening en de toekenning van subsidies aan ondernemingen en instellingen, en</text:p>
              </text:list-item>
              <text:list-item text:style-override="id1-3-2-2-27-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27-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28" text:style-name="artikel">
            <text:p text:style-name="artikel_kop_titel"><text:span text:style-name="artikel_kop_label">Artikel</text:span> <text:span text:style-name="artikel_kop_nr">22.</text:span> Interne controle</text:p>
            <text:list text:style-name="id1-3-2-2-28-2">
              <text:list-item text:style-override="id1-3-2-2-28-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19 onder 5a. Daarnaast informeren burgemeester en wethouders de raad over genomen maatregelen tot herstel van de tekortkomingen.</text:p>
              </text:list-item>
              <text:list-item text:style-override="id1-3-2-2-28-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de vorderingen van crediteuren, registergoederen en bedrijfsmiddelen periodiek worden gecontroleerd. Bij afwijkingen in de administratie nemen burgemeester en wethouders maatregelen tot herstel van de tekortkomingen.</text:p>
                <text:p text:style-name="al"/>
              </text:list-item>
            </text:list>
          </text:section>
          <text:section text:name="paragraaf_id1-3-2-2-29" text:style-name="paragraaf">
            <text:p text:style-name="paragraaf_kop"><text:span text:style-name="label">Paragraaf</text:span> <text:span text:style-name="nr">7.</text:span> Slotbepalingen</text:p>
          </text:section>
          <text:section text:name="artikel_id1-3-2-2-30" text:style-name="artikel">
            <text:p text:style-name="artikel_kop_titel"><text:span text:style-name="artikel_kop_label">Artikel</text:span> <text:span text:style-name="artikel_kop_nr">23.</text:span> Intrekking oude regeling </text:p>
            <text:p text:style-name="al">De Financiële verordening 2024 wordt ingetrokken. </text:p>
            <text:p text:style-name="al"/>
            <text:p text:style-name="al">[Artikel 23 bevat een kennelijke verschrijving, hier wordt bedoeld: De Financiële verordening 2023 wordt ingetrokken.]</text:p>
          </text:section>
          <text:section text:name="artikel_id1-3-2-2-31" text:style-name="artikel">
            <text:p text:style-name="artikel_kop_titel"><text:span text:style-name="artikel_kop_label">Artikel</text:span> <text:span text:style-name="artikel_kop_nr">24.</text:span> Inwerkingtreding en citeertitel</text:p>
            <text:list text:style-name="id1-3-2-2-31-2">
              <text:list-item text:style-override="id1-3-2-2-31-2">
                <text:number>1.</text:number>
                <text:p text:style-name="al">Deze verordening treedt in werking op de dag na de bekendmaking daarvan en werkt terug tot en met 1 januari 2025 .</text:p>
              </text:list-item>
              <text:list-item text:style-override="id1-3-2-2-31-3">
                <text:number>2.</text:number>
                <text:p text:style-name="al">Deze verordening wordt aangehaald als: Financiële verordening Zaltbommel 2025.</text:p>
              </text:list-item>
            </text:list>
          </text:section>
        </text:section>
        <text:section text:name="regeling-sluiting_id1-3-2-3" text:style-name="regeling-sluiting">
          <text:section text:name="ondertekening_id1-3-2-3-1">
            <text:p><text:span text:style-name="functie">Aldus vastgesteld door de raad van de gemeente Zaltbommel in</text:span></text:p>
            <text:p><text:span text:style-name="functie">zijn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text:span></text:p>
            <text:p><text:span text:style-name="functie">E.A. (Bianca) Kooijman</text:span></text:p>
          </text:section>
          <text:section text:name="ondertekening_id1-3-2-3-4">
            <text:p><text:span text:style-name="functie"/></text:p>
            <text:p><text:span text:style-name="functie"> De voorzitter, </text:span></text:p>
            <text:p><text:span text:style-name="functie"> M.C. (Marnix) Bakermans</text:span></text:p>
          </text:section>
        </text:section>
        <text:section text:name="bijlage_id1-3-2-4" text:style-name="bijlage">
          <text:p text:style-name="bijlage_top"/>
          <text:p text:style-name="hoofdstuk_kop"><text:span text:style-name="label">Bijlage</text:span> <text:span text:style-name="nr">afschrijvingsbeleid</text:span> bij artikel 13 </text:p>
          <text:list text:style-name="id1-3-2-4-2">
            <text:list-item text:style-override="id1-3-2-4-2-1">
              <text:number>1.</text:number>
              <text:p text:style-name="al">Activa worden voor het eerst afgeschreven in het jaar na activering.</text:p>
            </text:list-item>
            <text:list-item text:style-override="id1-3-2-4-2-2">
              <text:number>2.</text:number>
              <text:p text:style-name="al">Bij de berekening van de afschrijving wordt geen restwaarde gehanteerd.</text:p>
            </text:list-item>
          </text:list>
          <text:p text:style-name="al">
          <text:span text:style-name="nadrukvet">Afschrijvingsbeleid immateriële vaste activa</text:span>
        </text:p>
          <text:p text:style-name="al">De volgende immateriële vaste activa worden lineair afgeschreven in:</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list text:style-name="id1-3-2-4-5-1-3-1-1-1">
                    <text:list-item text:style-override="id1-3-2-4-5-1-3-1-1-1-1">
                      <text:number>a.</text:number>
                      <text:p text:style-name="table_al">kosten voor onderzoek en ontwikkeling</text:p>
                    </text:list-item>
                  </text:list>
                </table:table-cell>
                <table:table-cell table:style-name="entry" table:number-rows-spanned="1" table:number-columns-spanned="1">
                  <text:p text:style-name="table_al">maximaal 5 jaar</text:p>
                </table:table-cell>
              </table:table-row>
              <table:table-row table:style-name="row">
                <table:table-cell table:style-name="entry" table:number-rows-spanned="1" table:number-columns-spanned="1">
                  <text:list text:style-name="id1-3-2-4-5-1-3-2-1-1">
                    <text:list-item text:style-override="id1-3-2-4-5-1-3-2-1-1-1">
                      <text:number>b.</text:number>
                      <text:p text:style-name="table_al">bijdragen aan activa in eigendom van derden</text:p>
                    </text:list-item>
                  </text:list>
                </table:table-cell>
                <table:table-cell table:style-name="entry" table:number-rows-spanned="1" table:number-columns-spanned="1">
                  <text:p text:style-name="table_al">maximaal gelijk aan die van de activa waarvoor de bijdrage aan derden wordt verstrekt</text:p>
                </table:table-cell>
              </table:table-row>
            </table:table>
            <text:p text:style-name="table_bottom"/>
          </text:section>
          <text:p text:style-name="al"/>
          <text:p text:style-name="al">
          <text:span text:style-name="nadrukvet">Afschrijvingsbeleid materiële vaste activa met economisch nut</text:span>
        </text:p>
          <text:list text:style-name="id1-3-2-4-8">
            <text:list-item text:style-override="id1-3-2-4-8-1">
              <text:number>1.</text:number>
              <text:p text:style-name="al">Activa met economisch nut en een verkrijgingsprijs van minder dan € 50.000 worden niet geactiveerd, uitgezonderd gronden en terreinen. Gronden en terreinen worden altijd geactiveerd.</text:p>
            </text:list-item>
            <text:list-item text:style-override="id1-3-2-4-8-2">
              <text:number>2.</text:number>
              <text:p text:style-name="al">Op gronden en terreinen wordt niet afgeschreven. </text:p>
            </text:list-item>
            <text:list-item text:style-override="id1-3-2-4-8-3">
              <text:number>3.</text:number>
              <text:p text:style-name="al">De volgende materiële vaste activa met economisch nut worden lineair afgeschreven in:</text:p>
              <text:list text:style-name="id1-3-2-4-8-3-3">
                <text:list-item text:style-override="id1-3-2-4-8-3-3-1">
                  <text:number/>
                  <text:p text:style-name="al"/>
                  <text:p><draw:frame draw:style-name="lidiv"><draw:text-box ofo:max-width="15.3cm" ofo:min-height="1cm" ofo:min-width="5cm"><text:section text:name="table_id1-3-2-4-8-3-3-1-3" text:style-name="table"><text:p text:style-name="table_top"/>
                  <table:table table:style-name="tgroup">
                    <table:table-column table:style-name="id1-3-2-4-8-3-3-1-3-1-1"/>
                    <table:table-column table:style-name="id1-3-2-4-8-3-3-1-3-1-2"/>
                    
                      <table:table-row table:style-name="row">
                        <table:table-cell table:style-name="entry" table:number-rows-spanned="1" table:number-columns-spanned="1">
                          <text:list text:style-name="id1-3-2-4-8-3-3-1-3-1-3-1-1-1">
                            <text:list-item text:style-override="id1-3-2-4-8-3-3-1-3-1-3-1-1-1-1"><text:number>a.</text:number><text:p text:style-name="table_al">rioleringen</text:p></text:list-item>
                          </text:list>
                        </table:table-cell>
                        <table:table-cell table:style-name="entry" table:number-rows-spanned="1" table:number-columns-spanned="1">
                          <text:p text:style-name="table_al">conform beheerplan</text:p>
                        </table:table-cell>
                      </table:table-row>
                      <table:table-row table:style-name="row">
                        <table:table-cell table:style-name="entry" table:number-rows-spanned="1" table:number-columns-spanned="1">
                          <text:list text:style-name="id1-3-2-4-8-3-3-1-3-1-3-2-1-1">
                            <text:list-item text:style-override="id1-3-2-4-8-3-3-1-3-1-3-2-1-1-1"><text:number>b.</text:number><text:p text:style-name="table_al">begraafplaatsen</text:p></text:list-item>
                          </text:list>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list text:style-name="id1-3-2-4-8-3-3-1-3-1-3-3-1-1">
                            <text:list-item text:style-override="id1-3-2-4-8-3-3-1-3-1-3-3-1-1-1"><text:number>c.</text:number><text:p text:style-name="table_al">nieuwbouw en aankoop woonruimten en schoolgebouwen</text:p></text:list-item>
                          </text:list>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list text:style-name="id1-3-2-4-8-3-3-1-3-1-3-4-1-1">
                            <text:list-item text:style-override="id1-3-2-4-8-3-3-1-3-1-3-4-1-1-1"><text:number>d.</text:number><text:p text:style-name="table_al">nieuwbouw en aankoop kantoren en bedrijfsgebouwen</text:p></text:list-item>
                          </text:list>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list text:style-name="id1-3-2-4-8-3-3-1-3-1-3-5-1-1">
                            <text:list-item text:style-override="id1-3-2-4-8-3-3-1-3-1-3-5-1-1-1"><text:number>e.</text:number><text:p text:style-name="table_al">nieuwbouw tijdelijke woonruimten en tijdelijke bedrijfsgebouwen</text:p></text:list-item>
                          </text:list>
                        </table:table-cell>
                        <table:table-cell table:style-name="entry" table:number-rows-spanned="1" table:number-columns-spanned="1">
                          <text:p text:style-name="table_al">conform gebruiksduur</text:p>
                        </table:table-cell>
                      </table:table-row>
                      <table:table-row table:style-name="row">
                        <table:table-cell table:style-name="entry" table:number-rows-spanned="1" table:number-columns-spanned="1">
                          <text:list text:style-name="id1-3-2-4-8-3-3-1-3-1-3-6-1-1">
                            <text:list-item text:style-override="id1-3-2-4-8-3-3-1-3-1-3-6-1-1-1"><text:number>f.</text:number><text:p text:style-name="table_al">renovatie en restauratie woonruimten, en schoolgebouwen</text:p></text:list-item>
                          </text:list>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list text:style-name="id1-3-2-4-8-3-3-1-3-1-3-7-1-1">
                            <text:list-item text:style-override="id1-3-2-4-8-3-3-1-3-1-3-7-1-1-1"><text:number>g.</text:number><text:p text:style-name="table_al">renovatie en restauratie kantoren en bedrijfsgebouwen</text:p></text:list-item>
                          </text:list>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list text:style-name="id1-3-2-4-8-3-3-1-3-1-3-8-1-1">
                            <text:list-item text:style-override="id1-3-2-4-8-3-3-1-3-1-3-8-1-1-1"><text:number>h.</text:number><text:p text:style-name="table_al">technische installaties in gebouwen</text:p></text:list-item>
                          </text:list>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list text:style-name="id1-3-2-4-8-3-3-1-3-1-3-9-1-1">
                            <text:list-item text:style-override="id1-3-2-4-8-3-3-1-3-1-3-9-1-1-1"><text:number>i.</text:number><text:p text:style-name="table_al">onderwijskundige vernieuwing</text:p></text:list-item>
                          </text:list>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list text:style-name="id1-3-2-4-8-3-3-1-3-1-3-10-1-1">
                            <text:list-item text:style-override="id1-3-2-4-8-3-3-1-3-1-3-10-1-1-1"><text:number>j.</text:number><text:p text:style-name="table_al">automatiseringsapparatuur</text:p></text:list-item>
                          </text:list>
                        </table:table-cell>
                        <table:table-cell table:style-name="entry" table:number-rows-spanned="1" table:number-columns-spanned="1">
                          <text:p text:style-name="table_al">4-7 jaar</text:p>
                        </table:table-cell>
                      </table:table-row>
                      <table:table-row table:style-name="row">
                        <table:table-cell table:style-name="entry" table:number-rows-spanned="1" table:number-columns-spanned="1">
                          <text:list text:style-name="id1-3-2-4-8-3-3-1-3-1-3-11-1-1">
                            <text:list-item text:style-override="id1-3-2-4-8-3-3-1-3-1-3-11-1-1-1"><text:number>k.</text:number><text:p text:style-name="table_al">software</text:p></text:list-item>
                          </text:list>
                        </table:table-cell>
                        <table:table-cell table:style-name="entry" table:number-rows-spanned="1" table:number-columns-spanned="1">
                          <text:p text:style-name="table_al">5-7 jaar</text:p>
                        </table:table-cell>
                      </table:table-row>
                      <table:table-row table:style-name="row">
                        <table:table-cell table:style-name="entry" table:number-rows-spanned="1" table:number-columns-spanned="1">
                          <text:list text:style-name="id1-3-2-4-8-3-3-1-3-1-3-12-1-1">
                            <text:list-item text:style-override="id1-3-2-4-8-3-3-1-3-1-3-12-1-1-1"><text:number>l.</text:number><text:p text:style-name="table_al">kantoormeubilair en inventaris</text:p></text:list-item>
                          </text:list>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list text:style-name="id1-3-2-4-8-3-3-1-3-1-3-13-1-1">
                            <text:list-item text:style-override="id1-3-2-4-8-3-3-1-3-1-3-13-1-1-1"><text:number>m.</text:number><text:p text:style-name="table_al">motorvaartuigen en veren</text:p></text:list-item>
                          </text:list>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list text:style-name="id1-3-2-4-8-3-3-1-3-1-3-14-1-1">
                            <text:list-item text:style-override="id1-3-2-4-8-3-3-1-3-1-3-14-1-1-1"><text:number>n.</text:number><text:p text:style-name="table_al">hellingbeurt veer</text:p></text:list-item>
                          </text:list>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list text:style-name="id1-3-2-4-8-3-3-1-3-1-3-15-1-1">
                            <text:list-item text:style-override="id1-3-2-4-8-3-3-1-3-1-3-15-1-1-1"><text:number>o.</text:number><text:p text:style-name="table_al">veerstoepen</text:p></text:list-item>
                          </text:list>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list text:style-name="id1-3-2-4-8-3-3-1-3-1-3-16-1-1">
                            <text:list-item text:style-override="id1-3-2-4-8-3-3-1-3-1-3-16-1-1-1"><text:number>p.</text:number><text:p text:style-name="table_al">aanhangwagens, personenauto’s en motorvoertuigen;</text:p></text:list-item>
                          </text:list>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list text:style-name="id1-3-2-4-8-3-3-1-3-1-3-17-1-1">
                            <text:list-item text:style-override="id1-3-2-4-8-3-3-1-3-1-3-17-1-1-1"><text:number>q.</text:number><text:p text:style-name="table_al">Beveiligingsinstallaties en parkeermeters</text:p></text:list-item>
                          </text:list>
                        </table:table-cell>
                        <table:table-cell table:style-name="entry" table:number-rows-spanned="1" table:number-columns-spanned="1">
                          <text:p text:style-name="table_al">10 jaar</text:p>
                        </table:table-cell>
                      </table:table-row>
                    
                  </table:table>
                <text:p text:style-name="table_bottom"/></text:section></draw:text-box></draw:frame></text:p>
                </text:list-item>
              </text:list>
            </text:list-item>
          </text:list>
          <text:p text:style-name="al"/>
          <text:p text:style-name="al">
          <text:span text:style-name="nadrukvet">Afschrijvingsbeleid materiële vaste activa met maatschappelijk nut</text:span>
        </text:p>
          <text:list text:style-name="id1-3-2-4-11">
            <text:list-item text:style-override="id1-3-2-4-11-1">
              <text:number>1.</text:number>
              <text:p text:style-name="al">Activa met maatschappelijk nut en een verkrijgingsprijs van minder dan € 100.000 worden niet geactiveerd.</text:p>
            </text:list-item>
            <text:list-item text:style-override="id1-3-2-4-11-2">
              <text:number>2.</text:number>
              <text:p text:style-name="al">De volgende materiële vaste activa met maatschappelijk nut worden lineair afgeschreven in:</text:p>
              <text:list text:style-name="id1-3-2-4-11-2-3">
                <text:list-item text:style-override="id1-3-2-4-11-2-3-1">
                  <text:number/>
                  <text:p text:style-name="al"/>
                  <text:p><draw:frame draw:style-name="lidiv"><draw:text-box ofo:max-width="15.3cm" ofo:min-height="1cm" ofo:min-width="5cm"><text:section text:name="table_id1-3-2-4-11-2-3-1-3" text:style-name="table"><text:p text:style-name="table_top"/>
                  <table:table table:style-name="tgroup">
                    <table:table-column table:style-name="id1-3-2-4-11-2-3-1-3-1-1"/>
                    <table:table-column table:style-name="id1-3-2-4-11-2-3-1-3-1-2"/>
                    
                      <table:table-row table:style-name="row">
                        <table:table-cell table:style-name="entry" table:number-rows-spanned="1" table:number-columns-spanned="1">
                          <text:list text:style-name="id1-3-2-4-11-2-3-1-3-1-3-1-1-1">
                            <text:list-item text:style-override="id1-3-2-4-11-2-3-1-3-1-3-1-1-1-1"><text:number>a.</text:number><text:p text:style-name="table_al">parken, sportvelden, speelruimten en groenvoorzieningen</text:p></text:list-item>
                          </text:list>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list text:style-name="id1-3-2-4-11-2-3-1-3-1-3-2-1-1">
                            <text:list-item text:style-override="id1-3-2-4-11-2-3-1-3-1-3-2-1-1-1"><text:number>b.</text:number><text:p text:style-name="table_al">kunstgras</text:p></text:list-item>
                          </text:list>
                        </table:table-cell>
                        <table:table-cell table:style-name="entry" table:number-rows-spanned="1" table:number-columns-spanned="1">
                          <text:p text:style-name="table_al">levensduur afhankelijk van bespelingsintensiteit, afschrijvingstermijn wordt bij investeringsbeslissing bepaald</text:p>
                        </table:table-cell>
                      </table:table-row>
                      <table:table-row table:style-name="row">
                        <table:table-cell table:style-name="entry" table:number-rows-spanned="1" table:number-columns-spanned="1">
                          <text:list text:style-name="id1-3-2-4-11-2-3-1-3-1-3-3-1-1">
                            <text:list-item text:style-override="id1-3-2-4-11-2-3-1-3-1-3-3-1-1-1"><text:number>c.</text:number><text:p text:style-name="table_al">wegen, pleinen en rotondes</text:p></text:list-item>
                          </text:list>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list text:style-name="id1-3-2-4-11-2-3-1-3-1-3-4-1-1">
                            <text:list-item text:style-override="id1-3-2-4-11-2-3-1-3-1-3-4-1-1-1"><text:number>d.</text:number><text:p text:style-name="table_al">civiele kunstwerken</text:p></text:list-item>
                          </text:list>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list text:style-name="id1-3-2-4-11-2-3-1-3-1-3-5-1-1">
                            <text:list-item text:style-override="id1-3-2-4-11-2-3-1-3-1-3-5-1-1-1"><text:number>e.</text:number><text:p text:style-name="table_al">openbare verlichting masten</text:p></text:list-item>
                          </text:list>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list text:style-name="id1-3-2-4-11-2-3-1-3-1-3-6-1-1">
                            <text:list-item text:style-override="id1-3-2-4-11-2-3-1-3-1-3-6-1-1-1"><text:number>f.</text:number><text:p text:style-name="table_al">openbare verlichting armaturen</text:p></text:list-item>
                          </text:list>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list text:style-name="id1-3-2-4-11-2-3-1-3-1-3-7-1-1">
                            <text:list-item text:style-override="id1-3-2-4-11-2-3-1-3-1-3-7-1-1-1"><text:number>g.</text:number><text:p text:style-name="table_al">straatmeubilair, verkeers- en komborden, plattegronden en bewegwijzering</text:p></text:list-item>
                          </text:list>
                        </table:table-cell>
                        <table:table-cell table:style-name="entry" table:number-rows-spanned="1" table:number-columns-spanned="1">
                          <text:p text:style-name="table_al">10 jaar</text:p>
                        </table:table-cell>
                      </table:table-row>
                    
                  </table:table>
                <text:p text:style-name="table_bottom"/></text:section></draw:text-box></draw:frame></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7078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8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8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Zaltbommel 2025</meta:user-defined>
    <dc:language>nl</dc:language>
    <meta:user-defined meta:name="OVERHEIDop.locatietype/OVERHEIDop.gebiedsmarkering">Gemeente</meta:user-defined>
    <meta:user-defined meta:name="DC.title">Financiële verordening Zaltbommel 2025</meta:user-defined>
    <meta:user-defined meta:name="DCTERMS.W3CDTF/DCTERMS.available">2025-12-29</meta:user-defined>
    <meta:user-defined meta:name="DCTERMS.W3CDTF/OVERHEIDop.jaargang">2025</meta:user-defined>
    <meta:user-defined meta:name="OVERHEIDop.publicationIssue">570785</meta:user-defined>
    <meta:user-defined meta:name="OVERHEIDop.betreftRegeling">CVDR754089_1</meta:user-defined>
    <meta:user-defined meta:name="xs:date/OVERHEIDop.startdatum">2025-12-30</meta:user-defined>
    <meta:user-defined meta:name="OVERHEIDop.GmbID/DC.identifier">gmb-2025-570785</meta:user-defined>
    <meta:user-defined meta:name="OVERHEIDop.versieInformatie"/>
  </office:meta>
</office:document-meta>
</file>