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Twentse Vlooienmarkt op 4,6 april en 2, 3 mei 2026, Colosseum 90 ( IJsbaan Twen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8-12-2025 hebben wij een aanvraag ontvangen voor het organiseren van een Twentse Vlooienmarkt op 4,6 april en 2, 3 mei 2026 op de locatie Colosseum 90 ( IJsbaan Twente). De aanvraag is geregistreerd onder zaaknummer 0153Z20251222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07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22200001</meta:user-defined>
    <dc:language>nl</dc:language>
    <meta:user-defined meta:name="OVERHEIDop.locatietype/OVERHEIDop.gebiedsmarkering">Vlak</meta:user-defined>
    <meta:user-defined meta:name="DC.title">Kennisgeving ontvangst aanvraag het organiseren van een Twentse Vlooienmarkt op 4,6 april en 2, 3 mei 2026, Colosseum 90 ( IJsbaan Twente)</meta:user-defined>
    <meta:user-defined meta:name="DCTERMS.W3CDTF/DCTERMS.available">2025-12-31</meta:user-defined>
    <meta:user-defined meta:name="DCTERMS.W3CDTF/OVERHEIDop.jaargang">2025</meta:user-defined>
    <meta:user-defined meta:name="OVERHEIDop.publicationIssue">570783</meta:user-defined>
    <meta:user-defined meta:name="OVERHEIDop.GmbID/DC.identifier">gmb-2025-570783</meta:user-defined>
    <meta:user-defined meta:name="OVERHEIDop.versieInformatie"/>
  </office:meta>
</office:document-meta>
</file>