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23b15ba-f17a-4c9f-8fab-36dfaa36ef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de gemeente Bergen op Zoom inhoudende Verordening financieel beleid, beheer en organisatie (artikel 212 Gemeentewet) gemeente Bergen op Zoom 2025</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105.19999999999999mm" svg:height="148.8mm"><draw:image xlink:href="Pictures/Afbeelding1id23b15ba-f17a-4c9f-8fab-36dfaa36ef79.png" xlink:type="simple"/></draw:frame></text:p>
            </text:section></draw:text-box></draw:frame>
          </text:p>
            <text:p text:style-name="al"/>
            <text:p text:style-name="al">
            <text:span text:style-name="nadrukvet">Verordening financieel beleid, beheer en organisatie (artikel 212 Gemeentewet) gemeente Bergen op Zoom 2025</text:span>
          </text:p>
            <text:p text:style-name="al"/>
            <text:p text:style-name="al">Bijlage bij raadsbesluit RVB25-0082</text:p>
            <text:p text:style-name="al"/>
            <text:p text:style-name="al">Datum: 18 december 2025</text:p>
            <text:p text:style-name="al"/>
            <text:p text:style-name="al"/>
            <text:p text:style-name="al">
            <text:span text:style-name="nadrukvet">Besluit van de raad van de gemeente Bergen op Zoom tot vaststelling van de Verordening financieel beleid, beheer en organisatie (artikel 212 Gemeentewet) gemeente Bergen op Zoom 2025 (Verordening financieel beleid, beheer en organisatie (artikel 212 Gemeentewet) gemeente Bergen op Zoom 2025)</text:span>
          </text:p>
            <text:p text:style-name="al"/>
            <text:p text:style-name="al">De raad van de gemeente Bergen op Zoom;</text:p>
            <text:p text:style-name="al"/>
            <text:p text:style-name="al">gelezen het voorstel van het college van burgemeester en wethouders van 11 november 2025 nr. RVB25-0082;</text:p>
            <text:p text:style-name="al">gelet op artikel 212, eerste lid, van de Gemeentewet;</text:p>
            <text:p text:style-name="al">besluit vast te stellen de volgende verordening:</text:p>
            <text:p text:style-name="al"/>
            <text:p text:style-name="al">
            <text:span text:style-name="nadrukvet">Verordening financieel beleid, beheer en organisatie (artikel 212 Gemeentewet) gemeente Bergen op Zoom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p text:style-name="al">• administratie: het systematisch verzamelen, vastleggen, verwerken en verstrekken van informatie ten behoeve van het besturen, functioneren en beheersen van de gemeentelijke organisatie en de verantwoording die daarover moet worden afgelegd;</text:p>
            <text:p text:style-name="al">•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rechtmatigheidsverantwoording: de rapportage van burgemeester en wethouders waarbij aangegeven wordt in welke mate de totstandkoming van de financiële beheershandelingen en de vastlegging daarvan overeenstemmen met de relevante wet- en regelgeving. </text:p>
            <text:p text:style-name="al"/>
            <text:p text:style-name="al"/>
          </text:section>
          <text:section text:name="paragraaf_id1-3-2-2-4" text:style-name="paragraaf">
            <text:p text:style-name="paragraaf_kop"><text:span text:style-name="label">Paragraaf</text:span> <text:span text:style-name="nr">2.</text:span> Begroting en verantwoord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aststelling programma-indeling en paragrafen</text:p>
            <text:p text:style-name="al">1. De raad stelt bij aanvang van iedere raadsperiode een programma-indeling voor die raadsperiode vast. </text:p>
            <text:p text:style-name="al">2. De raad stelt bij aanvang van iedere raadsperiode op voorstel van burgemeester en wethouders per programma vast:</text:p>
            <text:p text:style-name="al">a. de doelstellingen,</text:p>
            <text:p text:style-name="al">b. de taakvelden, en</text:p>
            <text:p text:style-name="al">c. de beleidsindicatoren. Het voorstel van burgemeester en wethouders bevat in ieder geval de verplichte beleidsindicatoren, bedoeld in artikel 25, tweede lid, onder a, van het Besluit begroting en verantwoording provincies en gemeenten.</text:p>
            <text:p text:style-name="al">3. De raad stelt bij aanvang van iedere raadsperiode vast over welke onderwerpen hij in extra paragrafen naast de verplichte paragrafen van de begroting en de jaarstukken kaders wil stellen en wil worden geïnformeerd.</text:p>
            <text:p text:style-name="al"/>
          </text:section>
          <text:section text:name="artikel_id1-3-2-2-6" text:style-name="artikel">
            <text:p text:style-name="artikel_kop_titel"><text:span text:style-name="artikel_kop_label">Artikel</text:span> <text:span text:style-name="artikel_kop_nr">3.</text:span> Inrichting begroting en jaarstukken</text:p>
            <text:p text:style-name="al">1. Bij de uiteenzetting van de financiële positie in de begroting wordt:</text:p>
            <text:p text:style-name="al">a. van de nieuwe investeringen per investering het benodigde investeringskrediet weergegeven en wordt van de lopende investeringen het geautoriseerde investeringskrediet en de raming van de uitputting van het investeringskrediet in het lopende boekjaar weergegeven, en</text:p>
            <text:p text:style-name="al">b. in aanvulling op het bepaalde in artikel 20 en artikel 21 van het Besluit begroting en verantwoording provincies en gemeenten inzicht gegeven in de ontwikkeling van de schuldpositie als gevolg van de begroting, de meerjarenraming, de investeringen en de grondexploitatie.</text:p>
            <text:p text:style-name="al">2. In de jaarrekening wordt van de investeringen de uitputting van de geautoriseerde investeringskredieten en de actuele raming van de totale uitgaven en inkomsten weergegeven. </text:p>
            <text:p text:style-name="al">3. In het overzicht van de incidentele baten en lasten per programma worden posten vanaf €150.000 afzonderlijk toegelicht.</text:p>
            <text:p text:style-name="al"/>
          </text:section>
          <text:section text:name="artikel_id1-3-2-2-7" text:style-name="artikel">
            <text:p text:style-name="artikel_kop_titel"><text:span text:style-name="artikel_kop_label">Artikel</text:span> <text:span text:style-name="artikel_kop_nr">4.</text:span> Kaders begroting en meerjarenraming</text:p>
            <text:p text:style-name="al">1. Burgemeester en wethouders bieden aan de raad een nota (het beleidskader) aan met een voorstel voor het beleid en de financiële kaders van de begroting voor het volgende begrotingsjaar en de meerjarenraming. De raad stelt deze nota (het beleidskader) voor 15 juli vast.</text:p>
            <text:p text:style-name="al">2. In de begroting wordt een post onvoorzien van 0,1% van de totale lasten opgenomen. </text:p>
            <text:p text:style-name="al"/>
          </text:section>
          <text:section text:name="artikel_id1-3-2-2-8" text:style-name="artikel">
            <text:p text:style-name="artikel_kop_titel"><text:span text:style-name="artikel_kop_label">Artikel</text:span> <text:span text:style-name="artikel_kop_nr">5.</text:span> Autorisatie begroting en investeringskredieten</text:p>
            <text:p text:style-name="al">1. De raad autoriseert met het vaststellen van de begroting de baten en de lasten per programma.</text:p>
            <text:p text:style-name="al">2. De raad autoriseert met het vaststellen van de begroting het eerste jaar van het investeringsplan en neemt kennis van de jaren twee, drie en vier.</text:p>
            <text:p text:style-name="al">3. Burgemeester en wethouders informeren de raad in ieder geval in de tussentijdse rapportages of zo spoedig mogelijk bij majeure afwijkingen (naar oordeel van burgemeester en wethouders)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text:p>
            <text:p text:style-name="al">4. 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p text:style-name="al"/>
          </text:section>
          <text:section text:name="artikel_id1-3-2-2-9" text:style-name="artikel">
            <text:p text:style-name="artikel_kop_titel"><text:span text:style-name="artikel_kop_label">Artikel</text:span> <text:span text:style-name="artikel_kop_nr">6.</text:span> Tussentijdse rapportages</text:p>
            <text:p text:style-name="al">1. Burgemeester en wethouders informeren de raad door middel van tussentijdse rapportages over de realisatie van de begroting van de gemeente over de eerste drie maanden en de eerste acht maanden van het lopende boekjaar. </text:p>
            <text:p text:style-name="al">2. De tussentijdse rapportages bevatten in ieder geval een uiteenzetting over de uitvoering en het bijstellen van het beleid en de financiële kengetallen zoals in de begroting opgenomen in de paragraaf weerstandsvermogen en risicobeheersing;</text:p>
            <text:p text:style-name="al">3. In de tussentijdse rapportages worden afwijkingen op de oorspronkelijke ramingen van de baten en lasten van programma’s en investeringskredieten in de begroting groter dan €150.000 toegelicht.</text:p>
            <text:p text:style-name="al">4. Onderdeel van de tussentijdse rapportages is een begrotingswijziging waarin voorstellen zijn opgenomen om de begroting in overeenstemming te brengen met de geactualiseerde inzichten.</text:p>
            <text:p text:style-name="al"/>
          </text:section>
          <text:section text:name="artikel_id1-3-2-2-10" text:style-name="artikel">
            <text:p text:style-name="artikel_kop_titel"><text:span text:style-name="artikel_kop_label">Artikel</text:span> <text:span text:style-name="artikel_kop_nr">7.</text:span> Bestemming van het jaarrekeningresultaat</text:p>
            <text:p text:style-name="al">1. Gelijktijdig met het aanbieden van de jaarstukken bieden burgemeester en wethouders de raad het voorstel aan over de bestemming van het jaarrekeningresultaat.</text:p>
            <text:p text:style-name="al">2. Burgemeester en wethouders kunnen de raad voorstellen om restantmiddelen op onderdelen van het rekeningresultaat over te hevelen naar het volgende begrotingsjaar in de tweede tussentijdse rapportage en in de jaarstukken. De voorwaarden waar deze individuele overhevelingen aan moeten voldoen, zijn:</text:p>
            <text:p text:style-name="al">a. Er is een positief jaarrekeningsaldo;</text:p>
            <text:p text:style-name="al">b. Het gaat om een overheveling van minimaal €50.000. Lagere bedragen dienen binnen het programmabudget van het volgende jaar opgevangen te worden;</text:p>
            <text:p text:style-name="al">c. De prestatie was begroot en er is een (contract)verplichting aangegaan, het vloeit voort uit wet- en regelgeving en/of vloeit voort uit een eerder genomen college- of raadsbesluit;</text:p>
            <text:p text:style-name="al">d. De overheveling betreft incidenteel budget;</text:p>
            <text:p text:style-name="al">e. Binnen de begroting van het komende jaar is naar verwachting onvoldoende ruimte om het bestemmingsbedrag binnen bestaande budgetten op te vangen;</text:p>
            <text:p text:style-name="al">f. De activiteit(en) kunnen plaatsvinden naast de reeds begrote werkzaamheden in het komende jaar.</text:p>
            <text:p text:style-name="al"/>
          </text:section>
          <text:section text:name="artikel_id1-3-2-2-11" text:style-name="artikel">
            <text:p text:style-name="artikel_kop_titel"><text:span text:style-name="artikel_kop_label">Artikel</text:span> <text:span text:style-name="artikel_kop_nr">8.</text:span> Wensen en bedenkingen bij majeure financiële besluiten</text:p>
            <text:p text:style-name="al">In het kader van de actieve informatieplicht beslissen burgemeester en wethouders niet over:</text:p>
            <text:p text:style-name="al">a. De aan- en verkoop van onroerende goederen groter dan €750.000;</text:p>
            <text:p text:style-name="al">b. Het verstrekken van leningen, waarborgen en garanties groter dan €500.000;</text:p>
            <text:p text:style-name="al">c. Het verstrekken van kapitaal aan instellingen en ondernemingen,</text:p>
            <text:p text:style-name="al">dan nadat de raad is geïnformeerd over het voornemen en hiertoe in de gelegenheid is gesteld zijn wensen en bedenkingen ter kennis van burgemeester en wethouders te brengen.</text:p>
            <text:p text:style-name="al"/>
          </text:section>
          <text:section text:name="artikel_id1-3-2-2-12"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p text:style-name="al"/>
          </text:section>
          <text:section text:name="paragraaf_id1-3-2-2-13" text:style-name="paragraaf">
            <text:p text:style-name="paragraaf_kop"><text:span text:style-name="label">Paragraaf</text:span> <text:span text:style-name="nr">3.</text:span> Rechtmatigheidsverantwoording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Verantwoordings- en rapportagegrens rechtmatigheidsverantwoording</text:p>
            <text:p text:style-name="al">1. De raad stelt in het beleidskader of de begroting vast op welke wijze hij door middel van de paragraaf bedrijfsvoering van de begroting en de jaarstukken, naast de verplichte onderdelen van deze paragraaf, wil worden geïnformeerd over rechtmatigheid.</text:p>
            <text:p text:style-name="al">2. In de rechtmatigheidsverantwoording bij de jaarrekening rapporteren burgemeester en wethouders aan de raad over afwijkingen met een verantwoordingsgrens van 2% van de totale lasten van de gemeente, exclusief de toevoegingen aan de reserves.</text:p>
            <text:p text:style-name="al">3. In de paragraaf bedrijfsvoering worden de geconstateerde afwijkingen (fouten of onduidelijkheden) groter dan €150.000 nader toegelicht. </text:p>
            <text:p text:style-name="al"/>
          </text:section>
          <text:section text:name="artikel_id1-3-2-2-15" text:style-name="artikel">
            <text:p text:style-name="artikel_kop_titel"><text:span text:style-name="artikel_kop_label">Artikel</text:span> <text:span text:style-name="artikel_kop_nr">11.</text:span> Voorwaardencriterium</text:p>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2. Burgemeester en wethouders bieden de raad jaarlijks uiterlijk op 31 december ter vaststelling een normenkader rechtmatigheid aan. Dit kader bestaat uit alle relevante (interne) wet- en regelgeving waaruit financiële beheershandelingen kunnen voortvloeien.</text:p>
            <text:p text:style-name="al"/>
          </text:section>
          <text:section text:name="artikel_id1-3-2-2-16" text:style-name="artikel">
            <text:p text:style-name="artikel_kop_titel"><text:span text:style-name="artikel_kop_label">Artikel</text:span> <text:span text:style-name="artikel_kop_nr">12.</text:span> Begrotingscriterium</text:p>
            <text:p text:style-name="al">1. 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p text:style-name="al">2. De begrotingsrechtmatigheid wordt beoordeeld op het niveau waarop de begroting door de raad is geautoriseerd, zoals is opgenomen in artikel 5. </text:p>
            <text:p text:style-name="al">3. Bij investeringsprojecten en grondexploitaties wordt de begrotingsrechtmatigheid beoordeeld op het niveau van het totaal gevoteerde (krediet)bedrag. Een overschrijding van het jaarbudget, passend binnen het totaal bedrag van het krediet of grondexploitatie, wordt daarmee als rechtmatig beschouwd.</text:p>
            <text:p text:style-name="al">4. Over- en onderschrijdingen van baten en onderschrijdingen van lasten zijn rechtmatig wanneer deze hebben geleid tot een begrotingswijziging of indien de raad hierover tijdig is geïnformeerd. De raad is tijdig geïnformeerd wanneer:</text:p>
            <text:p text:style-name="al">a. De afwijking is opgenomen in een tussentijdse rapportage, voorzien van een bijbehorende begrotingswijziging;</text:p>
            <text:p text:style-name="al">b. De afwijking die ontstaat na de laatste tussentijdse rapportage is vermeld en verantwoord in de jaarstukken.</text:p>
            <text:p text:style-name="al">5. Uitgangspunt is dat iedere overschrijding van de begrote last als onrechtmatig wordt beschouwd. Overschrijd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een tussentijdse rapportage.</text:p>
            <text:p text:style-name="al">d. De gemeenteraad is wel geïnformeerd via een raadsinformatiebrief, maar er is geen begrotingswijziging vastgesteld. </text:p>
            <text:p text:style-name="al">6.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p text:style-name="al"/>
          </text:section>
          <text:section text:name="artikel_id1-3-2-2-17" text:style-name="artikel">
            <text:p text:style-name="artikel_kop_titel"><text:span text:style-name="artikel_kop_label">Artikel</text:span> <text:span text:style-name="artikel_kop_nr">13.</text:span> Misbruik en oneigenlijk gebruik-criterium</text:p>
            <text:p text:style-name="al">1. Het misbruik en oneigenlijk gebruik-criterium is het criterium van rechtmatigheid, dat betrekking heeft op het voorkomen, detecteren en corrigeren van misbruik en oneigenlijk gebruik van overheidsgelden en gemeentelijke eigendommen bij financiële beheershandelingen.</text:p>
            <text:p text:style-name="al">2. Burgemeester en wethouders zorgen voor en leggen vast de regels voor het voorkomen van misbruik en oneigenlijk gebruik van gemeentelijke regelingen en eigendommen.</text:p>
            <text:p text:style-name="al"/>
            <text:p text:style-name="al"/>
          </text:section>
          <text:section text:name="paragraaf_id1-3-2-2-18" text:style-name="paragraaf">
            <text:p text:style-name="paragraaf_kop"><text:span text:style-name="label">Paragraaf</text:span> <text:span text:style-name="nr">4.</text:span> Financieel beleid</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Waardering en afschrijving vaste activa</text:p>
            <text:p text:style-name="al">1. Burgemeester en wethouders bieden de raad minimaal eens in de vier jaar een nota investeren en afschrijven aan. Deze nota wordt door de raad vastgesteld en behandeld in ieder geval: </text:p>
            <text:p text:style-name="al">a. de wijze waarop voorstellen voor investeringen worden aangeboden en geautoriseerd door de raad, in aanvulling op wat in deze verordening is vastgelegd;</text:p>
            <text:p text:style-name="al">b. de afschrijvingsmethode en afschrijvingstermijn per categorie;</text:p>
            <text:p text:style-name="al">c. het moment van starten met afschrijven;</text:p>
            <text:p text:style-name="al">d. de gebruiksduur per categorie kapitaalgoederen ofwel de afschrijvingstermijn;</text:p>
            <text:p text:style-name="al">e. de componentenbenadering;</text:p>
            <text:p text:style-name="al">f. restwaarde;</text:p>
            <text:p text:style-name="al">2. Burgemeester en wethouders bieden de raad jaarlijks een investeringsplan aan als onderdeel van de begroting, waarbij inzicht wordt verschaft in de geplande investeringen en de daarmee gepaard gaande kapitaallasten voor de komende meerjarenperiode.</text:p>
            <text:p text:style-name="al"/>
          </text:section>
          <text:section text:name="artikel_id1-3-2-2-20" text:style-name="artikel">
            <text:p text:style-name="artikel_kop_titel"><text:span text:style-name="artikel_kop_label">Artikel 15. Voorziening voor oninbare vorderingen</text:span> <text:span text:style-name="artikel_kop_nr"/> </text:p>
            <text:p text:style-name="al">Voor openstaande vorderingen wordt een voorziening wegens oninbaarheid gevormd op basis van een beoordeling van deze vorderingen</text:p>
            <text:p text:style-name="al"/>
          </text:section>
          <text:section text:name="artikel_id1-3-2-2-21" text:style-name="artikel">
            <text:p text:style-name="artikel_kop_titel"><text:span text:style-name="artikel_kop_label">Artikel</text:span> <text:span text:style-name="artikel_kop_nr">16.</text:span> Reserves en voorzieningen</text:p>
            <text:p text:style-name="al">Burgemeester en wethouders bieden de raad minimaal eens in de vier jaar een nota reserves en voorzieningen aan. Deze nota wordt door de raad vastgesteld en behandelt in ieder geval: </text:p>
            <text:p text:style-name="al">a. de vorming en besteding van reserves;</text:p>
            <text:p text:style-name="al">b. de vorming en besteding van voorzieningen, en</text:p>
            <text:p text:style-name="al">c. bij welke specifiek benoemde taakvelden het verschil tussen het geraamde saldo van baten en lasten en het gerealiseerde saldo van baten en lasten mogen worden verrekend met een daartoe in het leven geroepen reserve.</text:p>
            <text:p text:style-name="al"/>
          </text:section>
          <text:section text:name="artikel_id1-3-2-2-22" text:style-name="artikel">
            <text:p text:style-name="artikel_kop_titel"><text:span text:style-name="artikel_kop_label">Artikel</text:span> <text:span text:style-name="artikel_kop_nr">17.</text:span> Grondbeleid</text:p>
            <text:p text:style-name="al">1. Burgemeester en wethouders bieden de raad minimaal eens in de vier jaar een nota grondbeleid aan. Deze nota wordt door de raad vastgesteld en behandelt in ieder geval de strategische visie van het toekomstig grondbeleid van de gemeente.</text:p>
            <text:p text:style-name="al">2. Burgemeester en wethouders stellen jaarlijks een grondprijzenbrief vast met vastgestelde gronduitgifteprijzen en bieden deze ter informatie aan de raad aan. </text:p>
            <text:p text:style-name="al">3. De voorziening voor verliesgevende grondexploitaties wordt gewaardeerd tegen netto contante waarde.</text:p>
            <text:p text:style-name="al"/>
          </text:section>
          <text:section text:name="artikel_id1-3-2-2-23" text:style-name="artikel">
            <text:p text:style-name="artikel_kop_titel"><text:span text:style-name="artikel_kop_label">Artikel</text:span> <text:span text:style-name="artikel_kop_nr">18.</text:span> Kostprijsberekening </text:p>
            <text:p text:style-name="al">1.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2. Voor de rechten en heffingen waarmee kosten in rekening worden gebracht, worden daarbij ook de compensabele belasting over de toegevoegde waarde (BTW), de gederfde inkomsten van het kwijtscheldingsbeleid en de kosten voor straatreiniging betrokken.</text:p>
            <text:p text:style-name="al">3. 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p text:style-name="al">4.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5. Het percentage van de omslagrente voor de toerekening van rente voor de financiering van de in gebruik zijnde activa, bedoeld in het eerste lid, wordt jaarlijks met het beleidskader vastgesteld. Dit percentage wordt berekend op basis van de gewogen gemiddelde rente over het totale gecommitteerde vermogen. Dit omvat zowel de langlopende schulden (externe leningen) als het eigen vermogen (bestemmingsreserves, algemene reserve). Het percentage wordt afgerond op een kwart procent. </text:p>
            <text:p text:style-name="al">6. Aan reserves en voorzieningen wordt geen rente toegerekend. Uitzonderingen hierop zijn verliesvoorzieningen.</text:p>
            <text:p text:style-name="al">7. In afwijking van het vijf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p text:style-name="al"/>
          </text:section>
          <text:section text:name="artikel_id1-3-2-2-24" text:style-name="artikel">
            <text:p text:style-name="artikel_kop_titel"><text:span text:style-name="artikel_kop_label">Artikel</text:span> <text:span text:style-name="artikel_kop_nr">19.</text:span> Prijzen economische activiteiten</text:p>
            <text:p text:style-name="al">1. Voor de levering van goederen, diensten en werken door de gemeente aan overheidsbedrijven en derden waarbij de gemeente in concurrentie met marktpartijen treedt, wordt ten minste de geraamde integrale kostprijs in rekening gebracht.</text:p>
            <text:p text:style-name="al">2. Bij het verstrekken van leningen of garanties door de gemeente aan overheidsbedrijven en derden worden ten minste de geraamde integrale kosten in rekening gebracht.</text:p>
            <text:p text:style-name="al">3. Bij het verstrekken van kapitaal door de gemeente aan overheidsbedrijven en derden gaan burgemeester en wethouders uit van een vergoeding van ten minste de geraamde integrale kosten van de verstrekte middelen.</text:p>
            <text:p text:style-name="al">4. Bij afwijking van het eerste, tweede of derde lid vanwege een publiek belang doen burgemeester en wethouders vooraf voor elk van deze activiteiten afzonderlijk een voorstel voor een raadsbesluit, waarin het publiek belang van de activiteiten wordt gemotiveerd.</text:p>
            <text:p text:style-name="al">5. Raadsbesluiten met de motivering van het publiek belang als bedoeld in het vorige lid zijn niet nodig als minder dan de integrale kostprijs in rekening wordt gebracht en sprake is van de uitzonderingen zoals genoemd in artikel 25h van de Mededingingswet.</text:p>
            <text:p text:style-name="al"/>
          </text:section>
          <text:section text:name="artikel_id1-3-2-2-25" text:style-name="artikel">
            <text:p text:style-name="artikel_kop_titel"><text:span text:style-name="artikel_kop_label">Artikel</text:span> <text:span text:style-name="artikel_kop_nr">20.</text:span> Vaststelling hoogte belastingen, rechten, heffingen en prijzen </text:p>
            <text:p text:style-name="al">1. Burgemeester en wethouders doen de raad jaarlijks een voorstel voor de hoogte van de gemeentelijke tarieven voor de lokale belastingen, de rioolheffingen, de afvalstoffenheffing en de leges.</text:p>
            <text:p text:style-name="al">2. Burgemeester en wethouders leggen bij een tussentijdse wijziging van prijzen, huren en tarieven voor erfpachten, die afwijken van de kaders uit de nota(‘s) vooraf een besluit voor aan de raad.</text:p>
            <text:p text:style-name="al"/>
          </text:section>
          <text:section text:name="artikel_id1-3-2-2-26" text:style-name="artikel">
            <text:p text:style-name="artikel_kop_titel"><text:span text:style-name="artikel_kop_label">Artikel</text:span> <text:span text:style-name="artikel_kop_nr">21.</text:span> Financieringsfunctie</text:p>
            <text:p text:style-name="al">Burgemeester en wethouders bieden de raad minimaal eens in de vier jaar het treasurystatuut aan. Dit treasurystatuut wordt door de raad vastgesteld en behandelt de financieringsfunctie van de gemeente. Deze heeft als doel te zorgen voor een gezonde en duurzame financiële positie. Dit gebeurt door het adequaat beheren van liquiditeiten, het aantrekken van benodigde financiering en het afdekken van financiële risico's.</text:p>
            <text:p text:style-name="al"/>
            <text:p text:style-name="al"/>
          </text:section>
          <text:section text:name="paragraaf_id1-3-2-2-27" text:style-name="paragraaf">
            <text:p text:style-name="paragraaf_kop"><text:span text:style-name="label">Paragraaf</text:span> <text:span text:style-name="nr">5.</text:span> Paragraf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2. Paragrafen </text:span> </text:p>
              <text:p text:style-name="al">1. In de begroting en jaarstukken worden minimaal de verplichte paragrafen opgenomen, zoals vastge steld in het Besluit Begroting en Verantwoording provincies en gemeenten (BBV). </text:p>
              <text:p text:style-name="al">2. In de paragrafen wordt toelichting gegeven en verantwoording afgelegd over het gevoerde beleid. Burgemeester en wethouders gaan daarbij ten minste in op de verplichte onderdelen per paragraaf, zoals opgenomen in het BBV. </text:p>
              <text:p text:style-name="al">3. De raad kan bij het vaststellen van het beleidskader besluiten over welke aanvullende onderwerpen zij (eventueel tijdelijk) in de paragrafen geïnformeerd wil worden. Deze aanvullingen maken vervolgens onderdeel uit van de toelichting en verantwoording in de betreffende paragrafen. </text:p>
              <text:p text:style-name="al">4. In het geval dat voor de verplichte paragrafen specifieke beleidsnota's door burgemeester en wet houders en/of de raad zijn vastgesteld worden de uitgangspunten en afspraken overgenomen in de begroting. In de jaarstukken zal hier verantwoording over worden afgelegd. Tevens bereiden burge meester en wethouders voorstellen tot aanpassing van de beleidsnota's voor indien – op grond van gewijzigde omstandigheden of anderszins – daar aanleiding toe is</text:p>
              <text:p text:style-name="al"/>
              <text:p text:style-name="al"/>
            </text:section>
          </text:section>
          <text:section text:name="paragraaf_id1-3-2-2-28" text:style-name="paragraaf">
            <text:p text:style-name="paragraaf_kop"><text:span text:style-name="label">Paragraaf</text:span> <text:span text:style-name="nr">6.</text:span> Financiële organisatie en financieel beheer</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p text:style-name="al">a. het sturen en het beheersen van activiteiten en processen in de gemeente als geheel en in de afdelingen;</text:p>
            <text:p text:style-name="al">b. het verstrekken van informatie over ontwikkelingen in de omvang van de vaste activa, voorraden, vorderingen, schulden en contracten;</text:p>
            <text:p text:style-name="al">c. het verschaffen van informatie over uitputting van de toegekende budgetten en investeringskredieten en voor het maken van kostencalculaties;</text:p>
            <text:p text:style-name="al">d. het verschaffen van informatie over indicatoren met betrekking tot de gemeentelijke productie van goederen en diensten en de maatschappelijke effecten van het gemeentelijke beleid; </text:p>
            <text:p text:style-name="al">e. het afleggen van verantwoording door burgemeester en wethouders aan de raad over de rechtmatigheid, de doelmatigheid en de doeltreffendheid van het gevoerde bestuur in relatie tot de gestelde beleidsdoelen, de begroting en relevante wet- en regelgeving; en</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ection>
          <text:section text:name="artikel_id1-3-2-2-30" text:style-name="artikel">
            <text:p text:style-name="artikel_kop_titel"><text:span text:style-name="artikel_kop_label">Artikel</text:span> <text:span text:style-name="artikel_kop_nr">24.</text:span> Financiële organisatie</text:p>
            <text:p text:style-name="al">Burgemeester en wethouders dragen in ieder geval zorg voor:</text:p>
            <text:p text:style-name="al">a. een eenduidige indeling van de gemeentelijke organisatie en een eenduidig toewijzing van de gemeentelijke taken aan de afdelingen; </text:p>
            <text:p text:style-name="al">b. een adequate scheiding van taken, functies, bevoegdheden en verantwoordelijkheden; </text:p>
            <text:p text:style-name="al">c. de verlening van mandaten en volmachten voor het aangaan van verplichtingen ten laste van de toegekende budgetten en investeringskredieten; </text:p>
            <text:p text:style-name="al">d. de interne regels voor taken en bevoegdheden, de verantwoordingsrelaties en de bijbehorende informatievoorziening van de financieringsfunctie; </text:p>
            <text:p text:style-name="al">e. de te maken afspraken met de gemeentelijke organisatie over de te leveren prestaties, de daarvoor beschikbare middelen en de wijze en frequentie van rapportage over de voortgang van de activiteiten en uitputting van middelen; </text:p>
            <text:p text:style-name="al">f. het beleid en de interne regels voor de inkoop en de aanbesteding van goederen, werken en diensten; </text:p>
            <text:p text:style-name="al">g. het beleid en de interne regels voor de steunverlening en de toekenning van subsidies aan ondernemingen en instellingen; en</text:p>
            <text:p text:style-name="al">h. het beleid en de interne regels voor het voorkomen van fraude van gemeentelijke regelingen en eigendommen, opdat aan de eisen van rechtmatigheid, controle en verantwoording wordt voldaan.</text:p>
            <text:p text:style-name="al">i. het verzamelen en vastleggen van gegevens over de geleverde prestaties en de maatschappelijke effecten zodat de doelmatigheid en doeltreffendheid van het beleid, zoals vastgesteld door de raad, kunnen worden getoetst. </text:p>
            <text:p text:style-name="al"/>
          </text:section>
          <text:section text:name="artikel_id1-3-2-2-31" text:style-name="artikel">
            <text:p text:style-name="artikel_kop_titel"><text:span text:style-name="artikel_kop_label">Artikel</text:span> <text:span text:style-name="artikel_kop_nr">25.</text:span> Interne controle</text:p>
            <text:p text:style-name="al">1. 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10. Daarnaast informeren burgemeester en wethouders de raad over genomen maatregelen tot herstel van de tekortkomingen.</text:p>
            <text:p text:style-name="al">2. 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men burgemeester en wethouders maatregelen tot herstel van de tekortkomingen.</text:p>
            <text:p text:style-name="al"/>
            <text:p text:style-name="al"/>
          </text:section>
          <text:section text:name="paragraaf_id1-3-2-2-32" text:style-name="paragraaf">
            <text:p text:style-name="paragraaf_kop"><text:span text:style-name="label">Paragraaf</text:span> <text:span text:style-name="nr">7.</text:span> Slot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6.</text:span> Intrekken oude regeling</text:p>
            <text:p text:style-name="al">De Financiële verordening gemeente Bergen op Zoom 2023 wordt ingetrokken, met dien verstande dat zij van toepassing blijft op de jaarrekening en het jaarverslag en bijbehorende stukken van het begrotingsjaar voorafgaand aan het jaar waarin deze verordening in werking treedt en op de begroting van het begrotingsjaar dat samenvalt met het jaar waarin deze verordening in werking treedt.</text:p>
            <text:p text:style-name="al"/>
          </text:section>
          <text:section text:name="artikel_id1-3-2-2-34" text:style-name="artikel">
            <text:p text:style-name="artikel_kop_titel"><text:span text:style-name="artikel_kop_label">Artikel</text:span> <text:span text:style-name="artikel_kop_nr">27.</text:span> Inwerkingtreding en citeertitel</text:p>
            <text:p text:style-name="al">1. Deze verordening treedt een dag na bekendmaking in werking, met dien verstande dat zij van toepassing is op de accountantscontrole van de jaarrekening van het verslagjaar 2025 en later.</text:p>
            <text:p text:style-name="al">2. Deze verordening wordt aangehaald als: Verordening financieel beleid, beheer en organisatie (artikel 212 Gemeentewet) gemeente Bergen op Zoom 2025.</text:p>
            <text:p text:style-name="al"/>
            <text:p text:style-name="al"/>
          </text:section>
        </text:section>
        <text:section text:name="regeling-sluiting_id1-3-2-3" text:style-name="regeling-sluiting">
          <text:section text:name="ondertekening_id1-3-2-3-1">
            <text:p><text:span text:style-name="functie">Aldus vastgesteld in de vergadering van de raad van 18 december 2025</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rs. E.P.M. van der Meer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text:p>
          </text:section>
          <text:section text:name="ondertekening_id1-3-2-3-7">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7077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7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7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OVERHEIDop.referentienummer">RVB25-0082</meta:user-defined>
    <meta:user-defined meta:name="DCTERMS.alternative">Verordening financieel beleid, beheer en organisatie (artikel 212 Gemeentewet) gemeente Bergen op Zoom 2025</meta:user-defined>
    <dc:language>nl</dc:language>
    <meta:user-defined meta:name="OVERHEIDop.locatietype/OVERHEIDop.gebiedsmarkering">Gemeente</meta:user-defined>
    <meta:user-defined meta:name="DC.title">Verordening van de gemeenteraad van de gemeente Bergen op Zoom inhoudende Verordening financieel beleid, beheer en organisatie (artikel 212 Gemeentewet) gemeente Bergen op Zoom 2025</meta:user-defined>
    <meta:user-defined meta:name="DCTERMS.W3CDTF/DCTERMS.available">2025-12-29</meta:user-defined>
    <meta:user-defined meta:name="DCTERMS.W3CDTF/OVERHEIDop.jaargang">2025</meta:user-defined>
    <meta:user-defined meta:name="OVERHEIDop.publicationIssue">570779</meta:user-defined>
    <meta:user-defined meta:name="OVERHEIDop.betreftRegeling">CVDR754088_1</meta:user-defined>
    <meta:user-defined meta:name="xs:date/OVERHEIDop.startdatum">2025-12-30</meta:user-defined>
    <meta:user-defined meta:name="OVERHEIDop.GmbID/DC.identifier">gmb-2025-570779</meta:user-defined>
    <meta:user-defined meta:name="OVERHEIDop.versieInformatie"/>
  </office:meta>
</office:document-meta>
</file>