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oevoegen van een bouwvlak voor 2 woningen, Lange Heg 6, 7039CA St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toevoegen van een bouwvlak voor 2 woningen op locatie Lange Heg 6, 7039CA Stokkum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5-0000193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3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7077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7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33</meta:user-defined>
    <meta:user-defined meta:name="DCTERMS.abstract">Betreft: aanvraag op locatie Lange Heg 6, 7039CA Stokkum</meta:user-defined>
    <dc:language>nl</dc:language>
    <meta:user-defined meta:name="OVERHEIDop.locatietype/OVERHEIDop.gebiedsmarkering">Vlak</meta:user-defined>
    <meta:user-defined meta:name="DC.title">Aanvraag vergunning voor het toevoegen van een bouwvlak voor 2 woningen, Lange Heg 6, 7039CA Stokku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74</meta:user-defined>
    <meta:user-defined meta:name="OVERHEIDop.GmbID/DC.identifier">gmb-2025-570774</meta:user-defined>
    <meta:user-defined meta:name="OVERHEIDop.versieInformatie"/>
  </office:meta>
</office:document-meta>
</file>