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Dennenlaan 8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Bergmans Grondboringen B.V.</text:p>
            <text:p text:style-name="common-al">Locatie: Dennenlaan 8 in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december 2025</text:p>
            <text:p text:style-name="common-al">DSO-verzoeknummer: 202512190184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79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07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94</meta:user-defined>
    <dc:language>nl</dc:language>
    <meta:user-defined meta:name="OVERHEIDop.locatietype/OVERHEIDop.gebiedsmarkering">Adres</meta:user-defined>
    <meta:user-defined meta:name="DC.title">Gemeente Nuenen C.a., melding Besluit activiteiten leefomgeving, Dennenlaan 8, Nue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73</meta:user-defined>
    <meta:user-defined meta:name="OVERHEIDop.GmbID/DC.identifier">gmb-2025-570773</meta:user-defined>
    <meta:user-defined meta:name="OVERHEIDop.versieInformatie"/>
  </office:meta>
</office:document-meta>
</file>