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tterweck 3-1, 6286D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ntvangen voor het plaatsen van een terras overkapping op de locatie Botterweck 3-1, 6286DA Wittem. De aanvraag is geregistreerd onder zaaknummer Z2025-0000094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707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Aanvraag op locatie Botterweck 3-1, 6286DA Wittem</meta:user-defined>
    <dc:language>nl</dc:language>
    <meta:user-defined meta:name="OVERHEIDop.locatietype/OVERHEIDop.gebiedsmarkering">Vlak</meta:user-defined>
    <meta:user-defined meta:name="DC.title">Kennisgeving ontvangst aanvraag omgevingsvergunning, Botterweck 3-1, 6286DA Witt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72</meta:user-defined>
    <meta:user-defined meta:name="OVERHEIDop.GmbID/DC.identifier">gmb-2025-570772</meta:user-defined>
    <meta:user-defined meta:name="OVERHEIDop.versieInformatie"/>
  </office:meta>
</office:document-meta>
</file>