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erseusstraat 11 2024VW Haarlem, 0392-2025-0167939, het kappen van een Conifeer op het achtererf i.v.m. wortel opdruk, verzonden 23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076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6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6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5-0167939</meta:user-defined>
    <meta:user-defined meta:name="DCTERMS.abstract">het kappen van een Conifeer op het achtererf ivm wortel opdru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erseusstraat 11 2024VW Haarlem, 0392-2025-0167939, het kappen van een Conifeer op het achtererf i.v.m. wortel opdruk, verzonden 23-12-202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68</meta:user-defined>
    <meta:user-defined meta:name="OVERHEIDop.GmbID/DC.identifier">gmb-2025-570768</meta:user-defined>
    <meta:user-defined meta:name="OVERHEIDop.versieInformatie"/>
  </office:meta>
</office:document-meta>
</file>