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Dool-om-Bergh 14, 3817 X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1 dakkapel en een nokverhoging op het dakvlak op het perceel Dool-om-Bergh 14, 3817 XB Amersfoort</text:span>
          </text:p>
            <text:p text:style-name="common-al">De vergunning is aangevraagd voor het plaatsen van 1 dakkapel en een nokverhoging op het dakvlak op het perceel Dool-om-Bergh 14, 3817 XB Amersfoort, met kenmerk CLZ-0002945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076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6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6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459</meta:user-defined>
    <dc:language>nl</dc:language>
    <meta:user-defined meta:name="OVERHEIDop.locatietype/OVERHEIDop.gebiedsmarkering">Punt</meta:user-defined>
    <meta:user-defined meta:name="DC.title">Amersfoort - Publicatie beslistermijn verlengen Dool-om-Bergh 14, 3817 XB Amersfoor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766</meta:user-defined>
    <meta:user-defined meta:name="OVERHEIDop.GmbID/DC.identifier">gmb-2025-570766</meta:user-defined>
    <meta:user-defined meta:name="OVERHEIDop.versieInformatie"/>
  </office:meta>
</office:document-meta>
</file>