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3-6-1-1">
      <text:list-level-style-bullet style:num-suffix="" text:bullet-char="​" text:level="1">
        <style:list-level-properties text:min-label-width="10mm"/>
      </text:list-level-style-bullet>
    </text:list-style>
    <text:list-style style:name="id1-3-2-2-7-2-3-1-3-6-1-1-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style>
    <style:style style:family="table-column" style:parent-style-name="colspec" style:name="id1-3-2-2-7-5-3-1-2">
      <style:table-column-properties/>
    </style:style>
    <text:list-style style:name="id1-3-2-2-7-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3-1-1">
      <style:table-column-properties/>
    </style:style>
    <style:style style:family="table-column" style:parent-style-name="colspec" style:name="id1-3-2-2-7-6-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97 van 11 november 2025), mede gezien het advies van de commissie Werk en Middelen,</text:p>
            <text:p text:style-name="al"/>
            <text:p text:style-name="al">Gelet op artikel 228a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p text:style-name="al">
            <text:span text:style-name="nadrukvet">Verordening op de heffing en invordering van riool- en waterzorgheffing Leiden 2026</text:span>
          </text:p>
            <text:p text:style-name="al">
            <text:span text:style-name="nadrukvet">(Verordening riool- en waterzorgheffing Lei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ning: een roerende of onroerende zaak die in hoofdzaak tot woning dient;</text:p>
              </text:list-item>
              <text:list-item text:style-override="id1-3-2-2-1-3-2">
                <text:number>b.</text:number>
                <text:p text:style-name="al">niet-woning: een roerende of onroerende zaak of zelfstandig gedeelte daarvan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1.</text:number>
                <text:p text:style-name="al">de inzameling en het transport van huishoudelijk afvalwater en bedrijfsafvalwater, alsmede de zuivering van huishoudelijk afvalwater; en</text:p>
              </text:list-item>
              <text:list-item text:style-override="id1-3-2-2-2-4">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bij het eigendomsdeel van woningen geheven naar een vast bedrag per perceel.</text:p>
              </text:list-item>
              <text:list-item text:style-override="id1-3-2-2-6-3">
                <text:number>2.</text:number>
                <text:p text:style-name="al">De belasting wordt bij het gebruikersdeel van woningen geheven naar het aantal personen per perceel.</text:p>
                <text:list text:style-name="id1-3-2-2-6-3-3">
                  <text:list-item text:style-override="id1-3-2-2-6-3-3-1">
                    <text:number>a.</text:number>
                    <text:p text:style-name="al">Het aantal personen, als bedoeld in het tweede lid, dat van een perceel gebruik maakt wordt vastgesteld naar de toestand op 1 januari van het belastingjaar.</text:p>
                  </text:list-item>
                  <text:list-item text:style-override="id1-3-2-2-6-3-3-2">
                    <text:number>b.</text:number>
                    <text:p text:style-name="al">Indien de belastingplicht in de loop van het belastingjaar aanvangt, wordt het aantal personen dat van een perceel gebruik maakt, als bedoeld in het tweede lid, vastgesteld naar de toestand op het tijdstip van de aanvang van de belastingplicht.</text:p>
                  </text:list-item>
                </text:list>
              </text:list-item>
              <text:list-item text:style-override="id1-3-2-2-6-4">
                <text:number>3.</text:number>
                <text:p text:style-name="al">De belasting wordt bij niet-woningen geheven naar de waarde in het economische verkeer van het perceel.</text:p>
              </text:list-item>
              <text:list-item text:style-override="id1-3-2-2-6-5">
                <text:number>4.</text:number>
                <text:p text:style-name="al">Voor de belasting in het derde lid geldt het volgende:</text:p>
                <text:list text:style-name="id1-3-2-2-6-5-3">
                  <text:list-item text:style-override="id1-3-2-2-6-5-3-1">
                    <text:number>a.</text:number>
                    <text:p text:style-name="al">Als het perceel een onroerende zaak is, is de waarde in het economische verkeer de op de voet van hoofdstuk IV van de Wet waardering onroerende zaken voor de onroerende zaak vastgestelde waarde zoals deze voor het in artikel 8 bedoelde belastingjaar geldt.</text:p>
                  </text:list-item>
                  <text:list-item text:style-override="id1-3-2-2-6-5-3-2">
                    <text:number>b.</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3-3">
                    <text:number>c.</text:number>
                    <text:p text:style-name="al">In afwijking van de voorgaande leden wordt de belasting geheven naar een vast bedrag als de waarde van het perceel geheel buiten aanmerking is gelaten op grond van de Uitvoeringsregeling uitgezonderde objecten Wet waardering onroerende zake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voor een perceel dat in hoofdzaak tot woning dien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a. het eigenarendeel:</text:p>
                      <text:p text:style-name="table_al">b. het gebruikersdeel:</text:p>
                    </table:table-cell>
                    <table:table-cell table:style-name="entry" table:number-rows-spanned="1" table:number-columns-spanned="1">
                      <text:p text:style-name="table_al">€ 89,76</text:p>
                    </table:table-cell>
                  </table:table-row>
                  <table:table-row table:style-name="row">
                    <table:table-cell table:style-name="entry" table:number-rows-spanned="1" table:number-columns-spanned="1">
                      <text:list text:style-name="id1-3-2-2-7-2-3-1-3-2-1-1">
                        <text:list-item text:style-override="id1-3-2-2-7-2-3-1-3-2-1-1-1"><text:number>1.</text:number><text:p text:style-name="table_al"> als de woning wordt bewoond door één persoon</text:p></text:list-item>
                      </text:list>
                    </table:table-cell>
                    <table:table-cell table:style-name="entry" table:number-rows-spanned="1" table:number-columns-spanned="1">
                      <text:p text:style-name="table_al">€ 67,68</text:p>
                    </table:table-cell>
                  </table:table-row>
                  <table:table-row table:style-name="row">
                    <table:table-cell table:style-name="entry" table:number-rows-spanned="1" table:number-columns-spanned="1">
                      <text:list text:style-name="id1-3-2-2-7-2-3-1-3-3-1-1">
                        <text:list-item text:style-override="id1-3-2-2-7-2-3-1-3-3-1-1-1"><text:number>2.</text:number><text:p text:style-name="table_al"> als de woning wordt bewoond door twee personen</text:p></text:list-item>
                      </text:list>
                    </table:table-cell>
                    <table:table-cell table:style-name="entry" table:number-rows-spanned="1" table:number-columns-spanned="1">
                      <text:p text:style-name="table_al">€ 98,16</text:p>
                    </table:table-cell>
                  </table:table-row>
                  <table:table-row table:style-name="row">
                    <table:table-cell table:style-name="entry" table:number-rows-spanned="1" table:number-columns-spanned="1">
                      <text:list text:style-name="id1-3-2-2-7-2-3-1-3-4-1-1">
                        <text:list-item text:style-override="id1-3-2-2-7-2-3-1-3-4-1-1-1"><text:number>3.</text:number><text:p text:style-name="table_al">als de woning wordt bewoond door drie of meer personen</text:p></text:list-item>
                      </text:list>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list text:style-name="id1-3-2-2-7-2-3-1-3-5-1-1">
                        <text:list-item text:style-override="id1-3-2-2-7-2-3-1-3-5-1-1-1"><text:number>4.</text:number><text:p text:style-name="table_al">als de woning op 1 januari van het belastingjaar of, indiende belastingplicht later aanvangt, bij aanvang van de</text:p></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7-2-3-1-3-6-1-1">
                        <text:list-item text:style-override="id1-3-2-2-7-2-3-1-3-6-1-1-1"><text:number/><text:p text:style-name="table_al">belastingplicht, niet permanent mag worden bewoond</text:p></text:list-item>
                      </text:list>
                    </table:table-cell>
                    <table:table-cell table:style-name="entry" table:number-rows-spanned="1" table:number-columns-spanned="1">
                      <text:p text:style-name="table_al">€ 67,68</text:p>
                    </table:table-cell>
                  </table:table-row>
                
              </table:table>
            <text:p text:style-name="table_bottom"/></text:section></draw:text-box></draw:frame></text:p>
              </text:list-item>
              <text:list-item text:style-override="id1-3-2-2-7-3">
                <text:number>2.</text:number>
                <text:p text:style-name="al">Het aantal personen dat van een perceel gebruik maakt, als bedoeld in het eerste lid onder b, wordt vastgesteld naar de toestand op 1 januari van het belastingjaar.</text:p>
              </text:list-item>
              <text:list-item text:style-override="id1-3-2-2-7-4">
                <text:number>3.</text:number>
                <text:p text:style-name="al">Indien de belastingplicht in de loop van het belastingjaar aanvangt, wordt het aantal personen dat vaneen perceel gebruik maakt, als bedoeld in het eerste lid onder b, vastgesteld naar de toestand op het tijdstip van de aanvang van de belastingplicht.</text:p>
              </text:list-item>
              <text:list-item text:style-override="id1-3-2-2-7-5">
                <text:number>4.</text:number>
                <text:p text:style-name="al">Het tarief bedraagt voor een perceel dat niet in hoofdzaak tot woning dient een percentage van de heffingsmaatstaf. Het percentage bedraagt voor:</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row table:style-name="row">
                    <table:table-cell table:style-name="entry" table:number-rows-spanned="1" table:number-columns-spanned="1">
                      <text:list text:style-name="id1-3-2-2-7-5-3-1-3-1-1-1">
                        <text:list-item text:style-override="id1-3-2-2-7-5-3-1-3-1-1-1-1"><text:number>a.</text:number><text:p text:style-name="table_al"> het eigenarendeel</text:p></text:list-item>
                      </text:list>
                    </table:table-cell>
                    <table:table-cell table:style-name="entry" table:number-rows-spanned="1" table:number-columns-spanned="1">
                      <text:p text:style-name="table_al">0,03073%</text:p>
                    </table:table-cell>
                  </table:table-row>
                  <table:table-row table:style-name="row">
                    <table:table-cell table:style-name="entry" table:number-rows-spanned="1" table:number-columns-spanned="1">
                      <text:list text:style-name="id1-3-2-2-7-5-3-1-3-2-1-1">
                        <text:list-item text:style-override="id1-3-2-2-7-5-3-1-3-2-1-1-1"><text:number>b.</text:number><text:p text:style-name="table_al"> het gebruikersdeel</text:p></text:list-item>
                      </text:list>
                    </table:table-cell>
                    <table:table-cell table:style-name="entry" table:number-rows-spanned="1" table:number-columns-spanned="1">
                      <text:p text:style-name="table_al">0,03073%</text:p>
                    </table:table-cell>
                  </table:table-row>
                
              </table:table>
            <text:p text:style-name="table_bottom"/></text:section></draw:text-box></draw:frame></text:p>
                <text:list text:style-name="id1-3-2-2-7-5-4">
                  <text:list-item text:style-override="id1-3-2-2-7-5-4-1">
                    <text:number>c.</text:number>
                    <text:p text:style-name="al">voor eigenarendeel en het gebruikersdeel geldt dat het aanslagbedrag afzonderlijk niet hoger kan zijn dan € 150.000.</text:p>
                  </text:list-item>
                </text:list>
              </text:list-item>
              <text:list-item text:style-override="id1-3-2-2-7-6">
                <text:number>5.</text:number>
                <text:p text:style-name="al">Het tarief bedraagt voor een perceel dat niet in hoofdzaak tot woning dient en waarvan de waarde van het perceel geheel buiten aanmerking is gelaten op grond van de Uitvoeringsregeling uitgezonderde objecten Wet waardering onroerende zaken, met uitzondering van degenen die in artikel 5 zijn genoemd, voor:</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row table:style-name="row">
                    <table:table-cell table:style-name="entry" table:number-rows-spanned="1" table:number-columns-spanned="1">
                      <text:p text:style-name="table_al">a. het eigenarendeel</text:p>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b. het gebruikersdeel</text:p>
                    </table:table-cell>
                    <table:table-cell table:style-name="entry" table:number-rows-spanned="1" table:number-columns-spanned="1">
                      <text:p text:style-name="table_al">€ 129,84</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10-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 Indien de belastingplicht eindigt op de eerste dag van een kalendermaand wordt die kalendermaand aangemerkt als een volle kalendermaand.</text:p>
              </text:list-item>
              <text:list-item text:style-override="id1-3-2-2-10-5">
                <text:number>4.</text:number>
                <text:p text:style-name="al">Belastingbedragen van minder dan € 5,00 worden niet geheven. Voor de toepassing van de vorige volzin wordt het totaal van op een aanslagbiljet verenigde verschuldigde bedrage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het tweede lid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Leiden 2025’ van 28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Leiden 2026’. Gedaan in de openbare raadsvergadering van 18 december 2025,</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hr. G.F.C. van Leiden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07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0097</meta:user-defined>
    <meta:user-defined meta:name="DCTERMS.alternative">Verordening riool- en waterzorgheffing Leiden 2026</meta:user-defined>
    <dc:language>nl</dc:language>
    <meta:user-defined meta:name="OVERHEIDop.locatietype/OVERHEIDop.gebiedsmarkering">Gemeente</meta:user-defined>
    <meta:user-defined meta:name="DC.title">Verordening op de heffing en invordering van riool- en waterzorgheffing Leiden 2026</meta:user-defined>
    <meta:user-defined meta:name="DCTERMS.W3CDTF/DCTERMS.available">2025-12-29</meta:user-defined>
    <meta:user-defined meta:name="DCTERMS.W3CDTF/OVERHEIDop.jaargang">2025</meta:user-defined>
    <meta:user-defined meta:name="OVERHEIDop.publicationIssue">570764</meta:user-defined>
    <meta:user-defined meta:name="OVERHEIDop.betreftRegeling">CVDR754083_1</meta:user-defined>
    <meta:user-defined meta:name="xs:date/OVERHEIDop.startdatum">2025-12-30</meta:user-defined>
    <meta:user-defined meta:name="OVERHEIDop.GmbID/DC.identifier">gmb-2025-570764</meta:user-defined>
    <meta:user-defined meta:name="OVERHEIDop.versieInformatie"/>
  </office:meta>
</office:document-meta>
</file>