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Narcissenlaan 3, 2121SJ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Narcissenlaan 3, 2121SJ Bennebroek.</text:p>
            <text:p text:style-name="common-al">Wij hebben we een verzoek ontvangen om de procedure voor de aanvraag omgevingsvergunning van 24 november 2025 te beëindigen. Deze omgevingsvergunning is aangevraagd voor het realiseren van een dakkapel.</text:p>
            <text:p text:style-name="common-al">De procedure voor Narcissenlaan 3, 2121SJ Bennebroek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076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9</meta:user-defined>
    <meta:user-defined meta:name="DCTERMS.abstract">Betreft: Verzoek ingetrokken op locatie Narcissenlaan 3, 2121SJ Bennebroek</meta:user-defined>
    <dc:language>nl</dc:language>
    <meta:user-defined meta:name="OVERHEIDop.locatietype/OVERHEIDop.gebiedsmarkering">Vlak</meta:user-defined>
    <meta:user-defined meta:name="DC.title">Beëindiging procedure voor Narcissenlaan 3, 2121SJ Bennebro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61</meta:user-defined>
    <meta:user-defined meta:name="OVERHEIDop.GmbID/DC.identifier">gmb-2025-570761</meta:user-defined>
    <meta:user-defined meta:name="OVERHEIDop.versieInformatie"/>
  </office:meta>
</office:document-meta>
</file>