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Jan Roeststraat 23,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Bergmans Grondboringen B.V.</text:p>
            <text:p text:style-name="common-al">Locatie: Jan Roeststraat 23 te Bergeijk 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9 december 2025</text:p>
            <text:p text:style-name="common-al">DSO-verzoeknummer: 2025121902197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9824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7075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5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5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824</meta:user-defined>
    <dc:language>nl</dc:language>
    <meta:user-defined meta:name="OVERHEIDop.locatietype/OVERHEIDop.gebiedsmarkering">Adres</meta:user-defined>
    <meta:user-defined meta:name="DC.title">Gemeente Bergeijk, melding Besluit activiteiten leefomgeving, Jan Roeststraat 23, Bergeij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758</meta:user-defined>
    <meta:user-defined meta:name="OVERHEIDop.GmbID/DC.identifier">gmb-2025-570758</meta:user-defined>
    <meta:user-defined meta:name="OVERHEIDop.versieInformatie"/>
  </office:meta>
</office:document-meta>
</file>