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en nieuw aan te leggen individueel gesloten bodemenergiesysteem, Rietmolenweg 51, 7482NW Haaksberg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gemeente Haaksbergen een melding ontvangen voor een nieuw aan te leggen individueel gesloten bodemenergiesysteem waarvoor geen vergunningplicht geldt op de locatie Rietmolenweg 51, 7482NW Haaksbergen. De melding is geregistreerd onder zaaknummer Z2025-00002082.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75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082</meta:user-defined>
    <meta:user-defined meta:name="DCTERMS.abstract">Betreft: Melding op locatie Rietmolenweg 51, 7482NW Haaksbergen</meta:user-defined>
    <dc:language>nl</dc:language>
    <meta:user-defined meta:name="OVERHEIDop.locatietype/OVERHEIDop.gebiedsmarkering">Punt</meta:user-defined>
    <meta:user-defined meta:name="DC.title">Melding een nieuw aan te leggen individueel gesloten bodemenergiesysteem, Rietmolenweg 51, 7482NW Haaksbergen</meta:user-defined>
    <meta:user-defined meta:name="DCTERMS.W3CDTF/DCTERMS.available">2025-12-29</meta:user-defined>
    <meta:user-defined meta:name="DCTERMS.W3CDTF/OVERHEIDop.jaargang">2025</meta:user-defined>
    <meta:user-defined meta:name="OVERHEIDop.publicationIssue">570756</meta:user-defined>
    <meta:user-defined meta:name="OVERHEIDop.GmbID/DC.identifier">gmb-2025-570756</meta:user-defined>
    <meta:user-defined meta:name="OVERHEIDop.versieInformatie"/>
  </office:meta>
</office:document-meta>
</file>