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usonelaan (achter nr. 17,19, 21 DSN02 C 5557)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Deusonelaan (achter nr. 17,19, 21 DSN02 C 5557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usonelaan (achter nr. 17,19, 21 DSN02 C 5557)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7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9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usonelaan (achter nr. 17,19, 21 DSN02 C 5557)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53</meta:user-defined>
    <meta:user-defined meta:name="OVERHEIDop.GmbID/DC.identifier">gmb-2025-570753</meta:user-defined>
    <meta:user-defined meta:name="OVERHEIDop.versieInformatie"/>
  </office:meta>
</office:document-meta>
</file>