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Instellen van een voorrangsregeling op de kruising Dwarsweg-Tielseweg te Eck en Wiel</text:p>
            <text:p text:style-name="common-al"/>
            <text:p text:style-name="common-al">Ons kenmerk OVKB20-2025</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Op basis van bovenstaande overweging en met inachtneming van: </text:p>
            <text:list text:style-name="id1-3-2-2-1-13">
              <text:list-item text:style-override="id1-3-2-2-1-13-1">
                <text:number>•</text:number>
                <text:p text:style-name="al">de Wegenverkeerswet 1994;</text:p>
              </text:list-item>
              <text:list-item text:style-override="id1-3-2-2-1-13-2">
                <text:number>•</text:number>
                <text:p text:style-name="al">het Besluit Administratieve Bepalingen inzake het Wegverkeer;</text:p>
              </text:list-item>
              <text:list-item text:style-override="id1-3-2-2-1-13-3">
                <text:number>•</text:number>
                <text:p text:style-name="al">uitvoeringsvoorschriften BABW inzake verkeerstekens;</text:p>
              </text:list-item>
              <text:list-item text:style-override="id1-3-2-2-1-13-4">
                <text:number>•</text:number>
                <text:p text:style-name="al">het Reglement Verkeersregels en Verkeerstekens 1990;</text:p>
              </text:list-item>
              <text:list-item text:style-override="id1-3-2-2-1-13-5">
                <text:number>•</text:number>
                <text:p text:style-name="al">de Algemene wet bestuursrecht;</text:p>
              </text:list-item>
              <text:list-item text:style-override="id1-3-2-2-1-13-6">
                <text:number>•</text:number>
                <text:p text:style-name="al">het verkeersbordenboek (VNVF);</text:p>
              </text:list-item>
            </text:list>
            <text:p text:style-name="common-al">zijn wij bevoegd dit besluit te nemen.</text:p>
            <text:p text:style-name="common-al"/>
            <text:p text:style-name="tussenkopcur">Motivering</text:p>
            <text:p text:style-name="common-al">De Dwarsweg en de Tielseweg te Eck en Wiel zijn beide in het buitengebied gelegen en kennen een maximumsnelheid van 60 km/h. Beide wegen worden op basis van hun functie beschouwd als een erftoegangsweg. Hierbij heeft de Tielseweg desondanks een meer doorgaande functie doordat deze weg in het verlengde ligt van de provinciale weg N835 en de verbinding vormt tussen de provinciale weg N320 en de kern Eck en Wiel en de veerpont richting Amerongen. Daarnaast verschilt de verschijningsvorm; de Dwarsweg heeft een beperkt profiel van circa 3 meter, waar de Tielseweg een breedte heeft van circa 6 meter. Ook qua intensiteiten is de Tielseweg duidelijk dominant.</text:p>
            <text:p text:style-name="common-al">Ter hoogte van de kruising heeft het verkeer beperkt zicht op verkeer (van)uit de Dwarsweg. Dit komt door de aanwezige beplanting en bebouwing. Het ligt niet in de lijn der verwachting dat het zicht hier binnen afzienbare tijd significant kan verbeteren.</text:p>
            <text:p text:style-name="common-al">De wegbeheerder (gemeente Buren) heeft na eigen onderzoek geconcludeerd dat op deze kruising onvoldoende stop- en oprijzicht aanwezig is, waardoor de huidige regeling (een zogenaamde ongeregelde kruising) niet volstaat voor een verkeersveilige afwikkeling van de verkeerssituatie. Daarom wil de wegbeheerder op deze kruising een voorrangsregeling instellen waarbij verkeer vanuit de Dwarsweg voorrang moet verlenen aan het verkeer op de meer doorgaande Tielseweg. Vanwege het zeer beperkte zicht is het van belang dat het verkeer tot stilstand komt om voldoende gelegenheid te hebben om de verkeerssituatie te kunnen overzien en een goede inschatting te kunnen maken of men veilig kan oprijden. Daarom wil de wegbeheerder een stopgebod instellen.</text:p>
            <text:p text:style-name="common-al"/>
            <text:p text:style-name="tussenkopcur">Maatregel</text:p>
            <text:p text:style-name="common-al">Het instellen van een voorrangsregeling op de kruising Dwarsweg-Tielseweg te Eck en Wiel. </text:p>
            <text:p text:style-name="common-al"/>
            <text:p text:style-name="tussenkopcur">Overwegende dat</text:p>
            <text:list text:style-name="id1-3-2-2-1-25">
              <text:list-item text:style-override="id1-3-2-2-1-25-1">
                <text:number>•</text:number>
                <text:p text:style-name="al">De genoemde wegen bevinden zich buiten de bebouwde kom met snelheidsregime van 60 km/u;</text:p>
              </text:list-item>
              <text:list-item text:style-override="id1-3-2-2-1-25-2">
                <text:number>•</text:number>
                <text:p text:style-name="al">Het de taak van de overheid is om zorg te dragen voor een verkeersveilige situatie.</text:p>
              </text:list-item>
            </text:list>
            <text:p text:style-name="common-al"/>
            <text:p text:style-name="tussenkopcur">Mede gelet op</text:p>
            <text:list text:style-name="id1-3-2-2-1-28">
              <text:list-item text:style-override="id1-3-2-2-1-28-1">
                <text:number>•</text:number>
                <text:p text:style-name="al">Gelet op artikel 23 van het BABW en het feit dat het weggedeelte waarop dit besluit betrekking heeft, onder beheer van de gemeente Buren valt;</text:p>
              </text:list-item>
              <text:list-item text:style-override="id1-3-2-2-1-28-2">
                <text:number>•</text:number>
                <text:p text:style-name="al">Gelet op artikel 24 van het BABW is overleg gepleegd met de verkeersadviseur van de politie-eenheid Oost-Nederland inzake de handhaafbaarheid;</text:p>
              </text:list-item>
              <text:list-item text:style-override="id1-3-2-2-1-28-3">
                <text:number>•</text:number>
                <text:p text:style-name="al">Gelet op artikel 26 van het BABW wordt dit besluit bekendgemaakt door publicatie in Het Kontakt. Het ontwerpbesluit is voor eenieder in te zien op de website van de Overheid.nl.</text:p>
              </text:list-item>
            </text:list>
            <text:p text:style-name="common-al"/>
            <text:p text:style-name="tussenkopcur">Besluit (ontwerp)</text:p>
            <text:p text:style-name="common-al">Op grond van vorenstaande overwegingen overwegen te besluiten:</text:p>
            <text:list text:style-name="id1-3-2-2-1-32">
              <text:list-item text:style-override="id1-3-2-2-1-32-1">
                <text:number>•</text:number>
                <text:p text:style-name="al">Het instellen van een stopgebod voor bestuurders die vanuit de Dwarsweg de Tielseweg willen oprijden danwel oversteken, door plaatsing van de verkeersborden B7, het aanbrengen van een stopstreep in markering op de rijbaan en het plaatsen van een vooraankondiging in de Dwarsweg middels een verkeersbord B6 met een onderbord met een afstandsaanduiding ‘100m’ conform bijlage 1, RVV1990, behorende bij het Regelement Verkeersregels en Verkeerstekens 1990 (RVV 1990), op de Dwarsweg-Tielseweg te Eck en Wiel;</text:p>
              </text:list-item>
              <text:list-item text:style-override="id1-3-2-2-1-32-2">
                <text:number>•</text:number>
                <text:p text:style-name="al">Bestuurders op de Tielseweg te informeren over de voorrangssituatie door plaatsing van het verkeersbord B4 en B5 (conform Bijlage 1, RVV1990 behorende bij het Regelement Verkeersregels en Verkeerstekens 1990 (RVV 1990)) ten noorden en ten zuiden van het kruispunt;</text:p>
              </text:list-item>
              <text:list-item text:style-override="id1-3-2-2-1-32-3">
                <text:number>•</text:number>
                <text:p text:style-name="al">De verkeersmaatregel vast te hebben gelegd op bijbehorende bijlage: OVKB20-2025 VK Situatieschets d.d.: 23-12-2025</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23-12-2025</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chtsbescherming</text:p>
          <text:p text:style-name="bezwaarschrift_al">Bent u het niet eens met de verandering die wij voorstellen? Dan kunt u uw zienswijze indienen binnen zes weken na deze bekendmaking. Dit doet u door een brief te sturen naar de gemeente Buren, Postbus 23, 4020 BA Maurik of via mail <text:a xlink:href="mailto:gemeente@buren.nl" xlink:type="simple">gemeente@buren.nl</text:a>. Uw zienswijze dient in ieder geval het volgende te bevatten: </text:p>
          <text:list text:style-name="id1-3-2-4-3">
            <text:list-item text:style-override="id1-3-2-4-3-1">
              <text:number>•</text:number>
              <text:p text:style-name="al">uw naam en adres (inclusief postcode);</text:p>
            </text:list-item>
            <text:list-item text:style-override="id1-3-2-4-3-2">
              <text:number>•</text:number>
              <text:p text:style-name="al">de datum;</text:p>
            </text:list-item>
            <text:list-item text:style-override="id1-3-2-4-3-3">
              <text:number>•</text:number>
              <text:p text:style-name="al">de omschrijving van het besluit waar u het niet mee eens bent;</text:p>
            </text:list-item>
            <text:list-item text:style-override="id1-3-2-4-3-4">
              <text:number>•</text:number>
              <text:p text:style-name="al">waarom u het niet eens bent met het besluit;</text:p>
            </text:list-item>
            <text:list-item text:style-override="id1-3-2-4-3-5">
              <text:number>•</text:number>
              <text:p text:style-name="al">het kenmerk van het ontwerpbesluit (OVKB20-2025 VK).</text:p>
            </text:list-item>
            <text:list-item text:style-override="id1-3-2-4-3-6">
              <text:number/>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7075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5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5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Instellen van een voorrangsregeling - Dwarsweg- Tielseweg te Eck en Wiel</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OVKB20-2025</meta:user-defined>
    <meta:user-defined meta:name="DCTERMS.abstract">Het instellen van een voorrangsregeling op de Dwarsweg-Tielseweg te Eck en Wiel.</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B7</meta:user-defined>
    <dc:language>nl</dc:language>
    <meta:user-defined meta:name="OVERHEIDop.locatietype/OVERHEIDop.gebiedsmarkering">Vlak</meta:user-defined>
    <meta:user-defined meta:name="DC.title">ONTWERPBESLUIT GEMEENTE BUREN</meta:user-defined>
    <meta:user-defined meta:name="DCTERMS.W3CDTF/DCTERMS.available">2025-12-29</meta:user-defined>
    <meta:user-defined meta:name="OVERHEIDop.externeBijlage">OVKB20-2025 situatieschets|exb-2025-48269</meta:user-defined>
    <meta:user-defined meta:name="OVERHEIDop.externeBijlage">Politie advies|exb-2025-48270</meta:user-defined>
    <meta:user-defined meta:name="DCTERMS.W3CDTF/OVERHEIDop.jaargang">2025</meta:user-defined>
    <meta:user-defined meta:name="OVERHEIDop.publicationIssue">570751</meta:user-defined>
    <meta:user-defined meta:name="OVERHEIDop.GmbID/DC.identifier">gmb-2025-570751</meta:user-defined>
    <meta:user-defined meta:name="OVERHEIDop.versieInformatie"/>
  </office:meta>
</office:document-meta>
</file>