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7710, Dr Schaepmanlaan 6 5611M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7710 </text:p>
            <text:p text:style-name="common-al"> Omschrijving: plaatsen van een poort of erfafscheiding aan de voorzijde van het perce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r Schaepmanlaan 6 5611MJ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075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710</meta:user-defined>
    <meta:user-defined meta:name="DCTERMS.abstract">plaatsen van een poort of erfafscheiding aan de voorzijde van het perceel</meta:user-defined>
    <dc:language>nl</dc:language>
    <meta:user-defined meta:name="OVERHEIDop.locatietype/OVERHEIDop.gebiedsmarkering">Punt</meta:user-defined>
    <meta:user-defined meta:name="DC.title">Verlenging termijn omgevingsvergunning: EHV-ZP2025-007710, Dr Schaepmanlaan 6 5611MJ Eindhov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50</meta:user-defined>
    <meta:user-defined meta:name="OVERHEIDop.GmbID/DC.identifier">gmb-2025-570750</meta:user-defined>
    <meta:user-defined meta:name="OVERHEIDop.versieInformatie"/>
  </office:meta>
</office:document-meta>
</file>