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Aankomst &amp;Uitzwaaien Sint Piter Grou aan Nieuwe Kade, Halbertsma's Plein en het centrum van Grou (APV-2025-033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Aankomst &amp; Uitzwaaien Sint Piter Grou aan Nieuwe Kade, Halbertsma's Plein en het centrum van Grou. Het evenement is op 14 en 21 februar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3-12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074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3809</meta:user-defined>
    <dc:language>nl</dc:language>
    <meta:user-defined meta:name="OVERHEIDop.locatietype/OVERHEIDop.gebiedsmarkering">Lijn</meta:user-defined>
    <meta:user-defined meta:name="DC.title">Verleende geluidsontheffing evenement voor Aankomst &amp;Uitzwaaien Sint Piter Grou aan Nieuwe Kade, Halbertsma's Plein en het centrum van Grou (APV-2025-033809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49</meta:user-defined>
    <meta:user-defined meta:name="OVERHEIDop.GmbID/DC.identifier">gmb-2025-570749</meta:user-defined>
    <meta:user-defined meta:name="OVERHEIDop.versieInformatie"/>
  </office:meta>
</office:document-meta>
</file>