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ershaag te Maastricht. Kennisgeving nieuwe aanvraag omgevingsvergunning, het verduurzamen van 6 stud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36</text:p>
            <text:p text:style-name="common-al">
            <text:span text:style-name="nadrukvet">Reyershaag te Maastricht</text:span>
          </text:p>
            <text:p text:style-name="common-al">
            <text:span text:style-name="nadrukvet">het verduurzamen van 6 studiowoningen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7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36</meta:user-defined>
    <dc:language>nl</dc:language>
    <meta:user-defined meta:name="OVERHEIDop.locatietype/OVERHEIDop.gebiedsmarkering">Vlak</meta:user-defined>
    <meta:user-defined meta:name="DC.title">Reyershaag te Maastricht. Kennisgeving nieuwe aanvraag omgevingsvergunning, het verduurzamen van 6 studiow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48</meta:user-defined>
    <meta:user-defined meta:name="OVERHEIDop.GmbID/DC.identifier">gmb-2025-570748</meta:user-defined>
    <meta:user-defined meta:name="OVERHEIDop.versieInformatie"/>
  </office:meta>
</office:document-meta>
</file>