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3*"/>
    </style:style>
    <style:style style:family="table-column" style:parent-style-name="colspec" style:name="id1-3-2-2-1-5-1-2">
      <style:table-column-properties style:rel-column-width="43*"/>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2-2-3">
      <text:list-level-style-bullet text:bullet-char="-" text:level="1">
        <style:list-level-properties text:min-label-width="10mm"/>
      </text:list-level-style-bullet>
    </text:list-style>
    <text:list-style style:name="id1-3-2-2-1-5-1-3-2-1-2-2-3-1">
      <text:list-level-style-bullet text:bullet-char="-" text:level="1">
        <style:list-level-properties text:min-label-width="10mm"/>
      </text:list-level-style-bullet>
    </text:list-style>
    <text:list-style style:name="id1-3-2-2-1-5-1-3-2-1-2-2-3-2">
      <text:list-level-style-bullet text:bullet-char="-" text:level="1">
        <style:list-level-properties text:min-label-width="10mm"/>
      </text:list-level-style-bullet>
    </text:list-style>
    <text:list-style style:name="id1-3-2-2-1-5-1-3-2-1-2-2-3-3">
      <text:list-level-style-bullet text:bullet-char="-" text:level="1">
        <style:list-level-properties text:min-label-width="10mm"/>
      </text:list-level-style-bullet>
    </text:list-style>
    <text:list-style style:name="id1-3-2-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1-3-2-3">
      <text:list-level-style-bullet text:bullet-char="-" text:level="1">
        <style:list-level-properties text:min-label-width="10mm"/>
      </text:list-level-style-bullet>
    </text:list-style>
    <text:list-style style:name="id1-3-2-2-1-5-1-3-2-2-2-1-3-2-3-1">
      <text:list-level-style-bullet text:bullet-char="-" text:level="1">
        <style:list-level-properties text:min-label-width="10mm"/>
      </text:list-level-style-bullet>
    </text:list-style>
    <text:list-style style:name="id1-3-2-2-1-5-1-3-2-2-2-1-3-2-3-2">
      <text:list-level-style-bullet text:bullet-char="-" text:level="1">
        <style:list-level-properties text:min-label-width="10mm"/>
      </text:list-level-style-bullet>
    </text:list-style>
    <text:list-style style:name="id1-3-2-2-1-5-1-3-2-2-2-1-3-2-3-3">
      <text:list-level-style-bullet text:bullet-char="-" text:level="1">
        <style:list-level-properties text:min-label-width="10mm"/>
      </text:list-level-style-bullet>
    </text:list-style>
    <text:list-style style:name="id1-3-2-2-1-5-1-3-2-2-2-1-3-2-3-4">
      <text:list-level-style-bullet text:bullet-char="-" text:level="1">
        <style:list-level-properties text:min-label-width="10mm"/>
      </text:list-level-style-bullet>
    </text:list-style>
    <text:list-style style:name="id1-3-2-2-1-5-1-3-2-2-2-1-3-2-3-5">
      <text:list-level-style-bullet text:bullet-char="-" text:level="1">
        <style:list-level-properties text:min-label-width="10mm"/>
      </text:list-level-style-bullet>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2-3-2-3">
      <text:list-level-style-bullet text:bullet-char="-" text:level="1">
        <style:list-level-properties text:min-label-width="10mm"/>
      </text:list-level-style-bullet>
    </text:list-style>
    <text:list-style style:name="id1-3-2-2-1-5-1-3-2-2-2-2-3-2-3-1">
      <text:list-level-style-bullet text:bullet-char="-" text:level="1">
        <style:list-level-properties text:min-label-width="10mm"/>
      </text:list-level-style-bullet>
    </text:list-style>
    <text:list-style style:name="id1-3-2-2-1-5-1-3-2-2-2-2-3-2-3-2">
      <text:list-level-style-bullet text:bullet-char="-" text:level="1">
        <style:list-level-properties text:min-label-width="10mm"/>
      </text:list-level-style-bullet>
    </text:list-style>
    <text:list-style style:name="id1-3-2-2-1-5-1-3-2-2-2-2-3-2-3-3">
      <text:list-level-style-bullet text:bullet-char="-" text:level="1">
        <style:list-level-properties text:min-label-width="10mm"/>
      </text:list-level-style-bullet>
    </text:list-style>
    <text:list-style style:name="id1-3-2-2-1-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43*"/>
    </style:style>
    <style:style style:family="table-column" style:parent-style-name="colspec" style:name="id1-3-2-2-1-8-1-2">
      <style:table-column-properties style:rel-column-width="43*"/>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1-2-1-3-7-3">
      <text:list-level-style-bullet text:bullet-char="-" text:level="1">
        <style:list-level-properties text:min-label-width="10mm"/>
      </text:list-level-style-bullet>
    </text:list-style>
    <text:list-style style:name="id1-3-2-2-1-8-1-3-2-1-2-1-3-7-3-1">
      <text:list-level-style-bullet text:bullet-char="-" text:level="1">
        <style:list-level-properties text:min-label-width="10mm"/>
      </text:list-level-style-bullet>
    </text:list-style>
    <text:list-style style:name="id1-3-2-2-1-8-1-3-2-1-2-1-3-7-3-2">
      <text:list-level-style-bullet text:bullet-char="-" text:level="1">
        <style:list-level-properties text:min-label-width="10mm"/>
      </text:list-level-style-bullet>
    </text:list-style>
    <text:list-style style:name="id1-3-2-2-1-8-1-3-2-1-2-1-3-7-3-3">
      <text:list-level-style-bullet text:bullet-char="-" text:level="1">
        <style:list-level-properties text:min-label-width="10mm"/>
      </text:list-level-style-bullet>
    </text:list-style>
    <text:list-style style:name="id1-3-2-2-1-8-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2-1-2-1-3-11-3">
      <text:list-level-style-bullet text:bullet-char="-" text:level="1">
        <style:list-level-properties text:min-label-width="10mm"/>
      </text:list-level-style-bullet>
    </text:list-style>
    <text:list-style style:name="id1-3-2-2-1-8-1-3-2-1-2-1-3-11-3-1">
      <text:list-level-style-bullet text:bullet-char="-" text:level="1">
        <style:list-level-properties text:min-label-width="10mm"/>
      </text:list-level-style-bullet>
    </text:list-style>
    <text:list-style style:name="id1-3-2-2-1-8-1-3-2-1-2-1-3-11-3-2">
      <text:list-level-style-bullet text:bullet-char="-" text:level="1">
        <style:list-level-properties text:min-label-width="10mm"/>
      </text:list-level-style-bullet>
    </text:list-style>
    <text:list-style style:name="id1-3-2-2-1-8-1-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1-3-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1-3-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1-3-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3-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2-2-3-12-3">
      <text:list-level-style-bullet text:bullet-char="-" text:level="1">
        <style:list-level-properties text:min-label-width="10mm"/>
      </text:list-level-style-bullet>
    </text:list-style>
    <text:list-style style:name="id1-3-2-2-1-8-1-3-2-2-3-12-3-1">
      <text:list-level-style-bullet text:bullet-char="-" text:level="1">
        <style:list-level-properties text:min-label-width="10mm"/>
      </text:list-level-style-bullet>
    </text:list-style>
    <text:list-style style:name="id1-3-2-2-1-8-1-3-2-2-3-12-3-2">
      <text:list-level-style-bullet text:bullet-char="-" text:level="1">
        <style:list-level-properties text:min-label-width="10mm"/>
      </text:list-level-style-bullet>
    </text:list-style>
    <text:list-style style:name="id1-3-2-2-1-8-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1-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11-1-1">
      <style:table-column-properties style:rel-column-width="43*"/>
    </style:style>
    <style:style style:family="table-column" style:parent-style-name="colspec" style:name="id1-3-2-2-1-11-1-2">
      <style:table-column-properties style:rel-column-width="43*"/>
    </style:style>
    <style:style style:family="table-column" style:parent-style-name="colspec" style:name="id1-3-2-2-1-14-1-1">
      <style:table-column-properties style:rel-column-width="43*"/>
    </style:style>
    <style:style style:family="table-column" style:parent-style-name="colspec" style:name="id1-3-2-2-1-14-1-2">
      <style:table-column-properties style:rel-column-width="43*"/>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1-1">
      <style:table-column-properties style:rel-column-width="43*"/>
    </style:style>
    <style:style style:family="table-column" style:parent-style-name="colspec" style:name="id1-3-2-2-1-17-1-2">
      <style:table-column-properties style:rel-column-width="43*"/>
    </style:style>
    <text:list-style style:name="id1-3-2-2-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1-1">
      <style:table-column-properties style:rel-column-width="43*"/>
    </style:style>
    <style:style style:family="table-column" style:parent-style-name="colspec" style:name="id1-3-2-2-1-20-1-2">
      <style:table-column-properties style:rel-column-width="43*"/>
    </style: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43*"/>
    </style:style>
    <style:style style:family="table-column" style:parent-style-name="colspec" style:name="id1-3-2-2-1-23-1-2">
      <style:table-column-properties style:rel-column-width="43*"/>
    </style:style>
    <text:list-style style:name="id1-3-2-2-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43*"/>
    </style:style>
    <style:style style:family="table-column" style:parent-style-name="colspec" style:name="id1-3-2-2-1-26-1-2">
      <style:table-column-properties style:rel-column-width="43*"/>
    </style:style>
    <style:style style:family="table-column" style:parent-style-name="colspec" style:name="id1-3-2-2-1-29-1-1">
      <style:table-column-properties style:rel-column-width="43*"/>
    </style:style>
    <style:style style:family="table-column" style:parent-style-name="colspec" style:name="id1-3-2-2-1-29-1-2">
      <style:table-column-properties style:rel-column-width="43*"/>
    </style:style>
    <text:list-style style:name="id1-3-2-2-1-2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rel-column-width="43*"/>
    </style:style>
    <style:style style:family="table-column" style:parent-style-name="colspec" style:name="id1-3-2-2-1-32-1-2">
      <style:table-column-properties style:rel-column-width="43*"/>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5-1-1">
      <style:table-column-properties style:rel-column-width="43*"/>
    </style:style>
    <style:style style:family="table-column" style:parent-style-name="colspec" style:name="id1-3-2-2-1-35-1-2">
      <style:table-column-properties style:rel-column-width="43*"/>
    </style:style>
    <style:style style:family="table-column" style:parent-style-name="colspec" style:name="id1-3-2-2-1-38-1-1">
      <style:table-column-properties style:rel-column-width="43*"/>
    </style:style>
    <style:style style:family="table-column" style:parent-style-name="colspec" style:name="id1-3-2-2-1-38-1-2">
      <style:table-column-properties style:rel-column-width="43*"/>
    </style:style>
    <style:style style:family="table-column" style:parent-style-name="colspec" style:name="id1-3-2-2-1-41-1-1">
      <style:table-column-properties style:rel-column-width="43*"/>
    </style:style>
    <style:style style:family="table-column" style:parent-style-name="colspec" style:name="id1-3-2-2-1-41-1-2">
      <style:table-column-properties style:rel-column-width="43*"/>
    </style:style>
    <style:style style:family="table-column" style:parent-style-name="colspec" style:name="id1-3-2-2-1-44-1-1">
      <style:table-column-properties style:rel-column-width="43*"/>
    </style:style>
    <style:style style:family="table-column" style:parent-style-name="colspec" style:name="id1-3-2-2-1-44-1-2">
      <style:table-column-properties style:rel-column-width="43*"/>
    </style:style>
    <style:style style:family="table-column" style:parent-style-name="colspec" style:name="id1-3-2-2-1-47-1-1">
      <style:table-column-properties style:rel-column-width="43*"/>
    </style:style>
    <style:style style:family="table-column" style:parent-style-name="colspec" style:name="id1-3-2-2-1-47-1-2">
      <style:table-column-properties style:rel-column-width="43*"/>
    </style:style>
    <text:list-style style:name="id1-3-2-2-1-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0-1-1">
      <style:table-column-properties style:rel-column-width="43*"/>
    </style:style>
    <style:style style:family="table-column" style:parent-style-name="colspec" style:name="id1-3-2-2-1-50-1-2">
      <style:table-column-properties style:rel-column-width="43*"/>
    </style:style>
    <text:list-style style:name="id1-3-2-2-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43*"/>
    </style:style>
    <style:style style:family="table-column" style:parent-style-name="colspec" style:name="id1-3-2-2-1-53-1-2">
      <style:table-column-properties style:rel-column-width="43*"/>
    </style:style>
    <text:list-style style:name="id1-3-2-2-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rel-column-width="43*"/>
    </style:style>
    <style:style style:family="table-column" style:parent-style-name="colspec" style:name="id1-3-2-2-1-56-1-2">
      <style:table-column-properties style:rel-column-width="43*"/>
    </style:style>
    <style:style style:family="table-column" style:parent-style-name="colspec" style:name="id1-3-2-2-2-2-1-1">
      <style:table-column-properties style:rel-column-width="44*"/>
    </style:style>
    <style:style style:family="table-column" style:parent-style-name="colspec" style:name="id1-3-2-2-2-2-1-2">
      <style:table-column-properties style:rel-column-width="47*"/>
    </style:style>
    <text:list-style style:name="id1-3-2-2-2-2-1-3-4-1-7">
      <text:list-level-style-bullet text:bullet-char="-" text:level="1">
        <style:list-level-properties text:min-label-width="10mm"/>
      </text:list-level-style-bullet>
    </text:list-style>
    <text:list-style style:name="id1-3-2-2-2-2-1-3-4-1-7-1">
      <text:list-level-style-bullet text:bullet-char="-" text:level="1">
        <style:list-level-properties text:min-label-width="10mm"/>
      </text:list-level-style-bullet>
    </text:list-style>
    <text:list-style style:name="id1-3-2-2-2-2-1-3-4-1-7-2">
      <text:list-level-style-bullet text:bullet-char="-" text:level="1">
        <style:list-level-properties text:min-label-width="10mm"/>
      </text:list-level-style-bullet>
    </text:list-style>
    <text:list-style style:name="id1-3-2-2-2-2-1-3-4-1-7-3">
      <text:list-level-style-bullet text:bullet-char="-" text:level="1">
        <style:list-level-properties text:min-label-width="10mm"/>
      </text:list-level-style-bullet>
    </text:list-style>
    <text:list-style style:name="id1-3-2-2-2-2-1-3-4-1-7-4">
      <text:list-level-style-bullet text:bullet-char="-" text:level="1">
        <style:list-level-properties text:min-label-width="10mm"/>
      </text:list-level-style-bullet>
    </text:list-style>
    <text:list-style style:name="id1-3-2-2-2-2-1-3-4-1-7-5">
      <text:list-level-style-bullet text:bullet-char="-" text:level="1">
        <style:list-level-properties text:min-label-width="10mm"/>
      </text:list-level-style-bullet>
    </text:list-style>
    <text:list-style style:name="id1-3-2-2-2-2-1-3-4-1-7-6">
      <text:list-level-style-bullet text:bullet-char="-" text:level="1">
        <style:list-level-properties text:min-label-width="10mm"/>
      </text:list-level-style-bullet>
    </text:list-style>
    <text:list-style style:name="id1-3-2-2-2-2-1-3-4-1-7-7">
      <text:list-level-style-bullet text:bullet-char="-" text:level="1">
        <style:list-level-properties text:min-label-width="10mm"/>
      </text:list-level-style-bullet>
    </text:list-style>
    <text:list-style style:name="id1-3-2-2-2-2-1-3-4-1-7-8">
      <text:list-level-style-bullet text:bullet-char="-" text:level="1">
        <style:list-level-properties text:min-label-width="10mm"/>
      </text:list-level-style-bullet>
    </text:list-style>
    <text:list-style style:name="id1-3-2-2-2-2-1-3-4-1-7-9">
      <text:list-level-style-bullet text:bullet-char="-" text:level="1">
        <style:list-level-properties text:min-label-width="10mm"/>
      </text:list-level-style-bullet>
    </text:list-style>
    <text:list-style style:name="id1-3-2-2-2-2-1-3-4-2-7">
      <text:list-level-style-bullet text:bullet-char="-" text:level="1">
        <style:list-level-properties text:min-label-width="10mm"/>
      </text:list-level-style-bullet>
    </text:list-style>
    <text:list-style style:name="id1-3-2-2-2-2-1-3-4-2-7-1">
      <text:list-level-style-bullet text:bullet-char="-" text:level="1">
        <style:list-level-properties text:min-label-width="10mm"/>
      </text:list-level-style-bullet>
    </text:list-style>
    <text:list-style style:name="id1-3-2-2-2-2-1-3-4-2-7-2">
      <text:list-level-style-bullet text:bullet-char="-" text:level="1">
        <style:list-level-properties text:min-label-width="10mm"/>
      </text:list-level-style-bullet>
    </text:list-style>
    <text:list-style style:name="id1-3-2-2-2-2-1-3-6-2-6">
      <text:list-level-style-bullet text:bullet-char="-" text:level="1">
        <style:list-level-properties text:min-label-width="10mm"/>
      </text:list-level-style-bullet>
    </text:list-style>
    <text:list-style style:name="id1-3-2-2-2-2-1-3-6-2-6-1">
      <text:list-level-style-bullet text:bullet-char="-" text:level="1">
        <style:list-level-properties text:min-label-width="10mm"/>
      </text:list-level-style-bullet>
    </text:list-style>
    <text:list-style style:name="id1-3-2-2-2-2-1-3-6-2-6-2">
      <text:list-level-style-bullet text:bullet-char="-" text:level="1">
        <style:list-level-properties text:min-label-width="10mm"/>
      </text:list-level-style-bullet>
    </text:list-style>
    <text:list-style style:name="id1-3-2-2-2-2-1-3-6-2-6-3">
      <text:list-level-style-bullet text:bullet-char="-" text:level="1">
        <style:list-level-properties text:min-label-width="10mm"/>
      </text:list-level-style-bullet>
    </text:list-style>
    <text:list-style style:name="id1-3-2-2-2-2-1-3-6-2-6-4">
      <text:list-level-style-bullet text:bullet-char="-" text:level="1">
        <style:list-level-properties text:min-label-width="10mm"/>
      </text:list-level-style-bullet>
    </text:list-style>
    <text:list-style style:name="id1-3-2-2-2-2-1-3-6-2-6-5">
      <text:list-level-style-bullet text:bullet-char="-" text:level="1">
        <style:list-level-properties text:min-label-width="10mm"/>
      </text:list-level-style-bullet>
    </text:list-style>
  </office:automatic-styles>
  <office:body>
    <office:text>
      <text:p text:style-name="new_page_staatscourant"/>
      <text:p text:style-name="single-kop-titel">Wijziging van de Algemene plaatselijke verordening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de artikelen 108, eerste lid, en 149 van de Gemeentewet,</text:p>
            <text:p text:style-name="al"/>
            <text:p text:style-name="al">gelezen het voorstel van burgemeester en wethouders van XX XX 2025,</text:p>
            <text:p text:style-name="al"/>
            <text:p text:style-name="al">B E S L U I T :</text:p>
            <text:p text:style-name="al"/>
            <text:p text:style-name="al">de Algemene plaatselijke verordening Maasgouw 2020, conform het wijzigingsbeslui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Maasgouw 2020, wordt als volgt gewijzigd:</text:p>
            <text:p text:style-name="al"/>
            <text:p text:style-name="al">
            <text:span text:style-name="nadrukvet">A.</text:span>
            <text:span text:style-name="nadrukvet">Artikel 4:13 wordt als volgt gewijzigd:</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Recreatief nachtverblijf buiten kampeerterreinen</text:span>
                    </text:p>
                    <text:list text:style-name="id1-3-2-2-1-5-1-3-2-1-2">
                      <text:list-item text:style-override="id1-3-2-2-1-5-1-3-2-1-2-1">
                        <text:number>1.</text:number>
                        <text:p text:style-name="table_al">Het is verboden ten behoeve van recreatief nachtverblijf kampeermiddelen te plaatsen of geplaatst te houden buiten een kampeerterrein dat zo in het omgevingsplan is bestemd of mede bestemd.</text:p>
                      </text:list-item>
                      <text:list-item text:style-override="id1-3-2-2-1-5-1-3-2-1-2-2">
                        <text:number>2.</text:number>
                        <text:p text:style-name="table_al">Het verbod geldt niet voor het plaatsen van een schuilmiddel ten behoeve van het nachtvissen mits het schuilmiddel voldoet aan de volgende voorwaarden:</text:p>
                        <text:list text:style-name="id1-3-2-2-1-5-1-3-2-1-2-2-3">
                          <text:list-item text:style-override="id1-3-2-2-1-5-1-3-2-1-2-2-3-1">
                            <text:number>-</text:number>
                            <text:p text:style-name="table_al">de maximale afmetingen van het schuilmiddel zijn 3.20 meter lang, 3.10 meter breed en 1.80 meter hoog.</text:p>
                          </text:list-item>
                          <text:list-item text:style-override="id1-3-2-2-1-5-1-3-2-1-2-2-3-2">
                            <text:number>-</text:number>
                            <text:p text:style-name="table_al">het schuilmiddel moet aan de voorkant geheel open zijn</text:p>
                          </text:list-item>
                          <text:list-item text:style-override="id1-3-2-2-1-5-1-3-2-1-2-2-3-3">
                            <text:number>-</text:number>
                            <text:p text:style-name="table_al">het schuilmiddel moet uitgevoerd zijn in een neutrale, bruine of camouflagekleur.</text:p>
                          </text:list-item>
                        </text:list>
                      </text:list-item>
                      <text:list-item text:style-override="id1-3-2-2-1-5-1-3-2-1-2-3">
                        <text:number>3.</text:number>
                        <text:p text:style-name="table_al">Het college kan ontheffing verlenen van het verbod als bedoeld in het eerste lid.</text:p>
                      </text:list-item>
                      <text:list-item text:style-override="id1-3-2-2-1-5-1-3-2-1-2-4">
                        <text:number>4.</text:number>
                        <text:p text:style-name="table_al">Onverminderd het bepaalde in artikel 1:8 kan de ontheffing worden geweigerd in het belang van de bescherming van:</text:p>
                        <text:list text:style-name="id1-3-2-2-1-5-1-3-2-1-2-4-3">
                          <text:list-item text:style-override="id1-3-2-2-1-5-1-3-2-1-2-4-3-1">
                            <text:number>a.</text:number>
                            <text:p text:style-name="table_al">natuur en landschap; of</text:p>
                          </text:list-item>
                          <text:list-item text:style-override="id1-3-2-2-1-5-1-3-2-1-2-4-3-2">
                            <text:number>b.</text:number>
                            <text:p text:style-name="table_al">een stads- en dorpsgezicht.</text:p>
                          </text:list-item>
                        </text:list>
                      </text:list-item>
                      <text:list-item text:style-override="id1-3-2-2-1-5-1-3-2-1-2-5">
                        <text:number>5.</text:number>
                        <text:p text:style-name="table_al">
                          <text:span text:style-name="nadrukcur">Het college kan ontheffing verlenen van het verbod als bedoeld in het eerste lid.</text:span>
                        </text:p>
                      </text:list-item>
                      <text:list-item text:style-override="id1-3-2-2-1-5-1-3-2-1-2-6">
                        <text:number>6.</text:number>
                        <text:p text:style-name="table_al">
                          <text:span text:style-name="nadrukcur">Onverminderd het bepaalde in artikel 1:8 kan de ontheffing worden geweigerd in het belang van de bescherming van:</text:span>
                        </text:p>
                        <text:list text:style-name="id1-3-2-2-1-5-1-3-2-1-2-6-3">
                          <text:list-item text:style-override="id1-3-2-2-1-5-1-3-2-1-2-6-3-1">
                            <text:number>a.</text:number>
                            <text:p text:style-name="table_al">
                              <text:span text:style-name="nadrukcur">natuur en landschap; of</text:span>
                            </text:p>
                          </text:list-item>
                          <text:list-item text:style-override="id1-3-2-2-1-5-1-3-2-1-2-6-3-2">
                            <text:number>b.</text:number>
                            <text:p text:style-name="table_al">
                              <text:span text:style-name="nadrukcur">een stads- en dorpsgezicht.</text:span>
                            </text:p>
                          </text:list-item>
                        </text:list>
                      </text:list-item>
                    </text:list>
                  </table:table-cell>
                  <table:table-cell table:style-name="cell_frame_all" table:number-rows-spanned="1" table:number-columns-spanned="1">
                    <text:p text:style-name="table_al">
                      <text:span text:style-name="nadrukvet">Artikel 4:13 Recreatief nachtverblijf buiten kampeerterreinen</text:span>
                    </text:p>
                    <text:list text:style-name="id1-3-2-2-1-5-1-3-2-2-2">
                      <text:list-item text:style-override="id1-3-2-2-1-5-1-3-2-2-2-1">
                        <text:number>1.</text:number>
                        <text:p text:style-name="table_al">Het is verboden <text:span text:style-name="nadrukvet">kampeermiddelen te plaatsen of geplaatst te houden die gebruikt kunnen worden</text:span><text:span text:style-name="nadrukvet">ten behoeve van recreatief nachtverblijf:</text:span></text:p>
                        <text:list text:style-name="id1-3-2-2-1-5-1-3-2-2-2-1-3">
                          <text:list-item text:style-override="id1-3-2-2-1-5-1-3-2-2-2-1-3-1">
                            <text:number>a.</text:number>
                            <text:p text:style-name="table_al">
                              <text:span text:style-name="nadrukvet">in openbare natuurgebieden, bossen, parken of andere voor publiek toegankelijke groengebieden;</text:span>
                            </text:p>
                          </text:list-item>
                          <text:list-item text:style-override="id1-3-2-2-1-5-1-3-2-2-2-1-3-2">
                            <text:number>b.</text:number>
                            <text:p text:style-name="table_al">
                              <text:span text:style-name="nadrukvet">op openbare plaatsen of terreinen, indien dit leidt tot:</text:span>
                            </text:p>
                            <text:list text:style-name="id1-3-2-2-1-5-1-3-2-2-2-1-3-2-3">
                              <text:list-item text:style-override="id1-3-2-2-1-5-1-3-2-2-2-1-3-2-3-1">
                                <text:number>-</text:number>
                                <text:p text:style-name="table_al">
                                  <text:span text:style-name="nadrukvet">hinder;</text:span>
                                </text:p>
                              </text:list-item>
                              <text:list-item text:style-override="id1-3-2-2-1-5-1-3-2-2-2-1-3-2-3-2">
                                <text:number>-</text:number>
                                <text:p text:style-name="table_al">
                                  <text:span text:style-name="nadrukvet">verstoring van de openbare orde;</text:span>
                                </text:p>
                              </text:list-item>
                              <text:list-item text:style-override="id1-3-2-2-1-5-1-3-2-2-2-1-3-2-3-3">
                                <text:number>-</text:number>
                                <text:p text:style-name="table_al">
                                  <text:span text:style-name="nadrukvet">verstoring van het uiterlijk aanzien van de gemeente;</text:span>
                                </text:p>
                              </text:list-item>
                              <text:list-item text:style-override="id1-3-2-2-1-5-1-3-2-2-2-1-3-2-3-4">
                                <text:number>-</text:number>
                                <text:p text:style-name="table_al">
                                  <text:span text:style-name="nadrukvet">verstoring van de rust; of</text:span>
                                </text:p>
                              </text:list-item>
                              <text:list-item text:style-override="id1-3-2-2-1-5-1-3-2-2-2-1-3-2-3-5">
                                <text:number>-</text:number>
                                <text:p text:style-name="table_al">
                                  <text:span text:style-name="nadrukvet">schade aan natuur of milieu.</text:span>
                                </text:p>
                              </text:list-item>
                            </text:list>
                          </text:list-item>
                        </text:list>
                      </text:list-item>
                      <text:list-item text:style-override="id1-3-2-2-1-5-1-3-2-2-2-2">
                        <text:number>2.</text:number>
                        <text:p text:style-name="table_al">
                          <text:span text:style-name="nadrukvet">Het verbod geldt niet voor: </text:span>
                        </text:p>
                        <text:list text:style-name="id1-3-2-2-1-5-1-3-2-2-2-2-3">
                          <text:list-item text:style-override="id1-3-2-2-1-5-1-3-2-2-2-2-3-1">
                            <text:number>a.</text:number>
                            <text:p text:style-name="table_al">
                              <text:span text:style-name="nadrukvet">gebieden of kampeerterreinen die zo in het omgevingsplan zijn bestemd of mede bestemd;</text:span>
                            </text:p>
                          </text:list-item>
                          <text:list-item text:style-override="id1-3-2-2-1-5-1-3-2-2-2-2-3-2">
                            <text:number>b.</text:number>
                            <text:p text:style-name="table_al">het plaatsen van een schuilmiddel ten behoeve van het nachtvissen, mits het schuilmiddel voldoet aan de volgende voorwaarden:</text:p>
                            <text:list text:style-name="id1-3-2-2-1-5-1-3-2-2-2-2-3-2-3">
                              <text:list-item text:style-override="id1-3-2-2-1-5-1-3-2-2-2-2-3-2-3-1">
                                <text:number>-</text:number>
                                <text:p text:style-name="table_al">de maximale afmetingen van het schuilmiddel zijn 3.20 meter lang, 3.10 meter breed en 1.80 meter hoog;</text:p>
                              </text:list-item>
                              <text:list-item text:style-override="id1-3-2-2-1-5-1-3-2-2-2-2-3-2-3-2">
                                <text:number>-</text:number>
                                <text:p text:style-name="table_al">het schuilmiddel moet aan de voorkant geheel open zijn;</text:p>
                              </text:list-item>
                              <text:list-item text:style-override="id1-3-2-2-1-5-1-3-2-2-2-2-3-2-3-3">
                                <text:number>-</text:number>
                                <text:p text:style-name="table_al">het schuilmiddel moet uitgevoerd zijn in een neutrale, bruine, <text:span text:style-name="nadrukvet">groene</text:span> of camouflagekleur;</text:p>
                              </text:list-item>
                            </text:list>
                          </text:list-item>
                          <text:list-item text:style-override="id1-3-2-2-1-5-1-3-2-2-2-2-3-3">
                            <text:number>c.</text:number>
                            <text:p text:style-name="table_al">
                              <text:span text:style-name="nadrukvet">het plaatsen van kampeermiddelen voor eigen gebruik door de rechthebbende op een terrein.</text:span>
                            </text:p>
                          </text:list-item>
                        </text:list>
                      </text:list-item>
                      <text:list-item text:style-override="id1-3-2-2-1-5-1-3-2-2-2-3">
                        <text:number>3.</text:number>
                        <text:p text:style-name="table_al">Het college kan ontheffing verlenen van het verbod als bedoeld in het eerste lid.</text:p>
                      </text:list-item>
                      <text:list-item text:style-override="id1-3-2-2-1-5-1-3-2-2-2-4">
                        <text:number>4.</text:number>
                        <text:p text:style-name="table_al">Onverminderd het bepaalde in artikel 1:8 kan de ontheffing worden geweigerd in het belang van de bescherming van:</text:p>
                        <text:list text:style-name="id1-3-2-2-1-5-1-3-2-2-2-4-3">
                          <text:list-item text:style-override="id1-3-2-2-1-5-1-3-2-2-2-4-3-1">
                            <text:number>a.</text:number>
                            <text:p text:style-name="table_al">natuur en landschap; of</text:p>
                          </text:list-item>
                          <text:list-item text:style-override="id1-3-2-2-1-5-1-3-2-2-2-4-3-2">
                            <text:number>b.</text:number>
                            <text:p text:style-name="table_al">een stads- en dorpsgezicht.</text:p>
                          </text:list-item>
                        </text:list>
                      </text:list-item>
                    </text:list>
                  </table:table-cell>
                </table:table-row>
              </table:table>
              <text:p text:style-name="table_bottom"/>
            </text:section>
            <text:p text:style-name="al"/>
            <text:p text:style-name="al">
            <text:span text:style-name="nadrukvet">B.</text:span>
            <text:span text:style-name="nadrukvet">Artikel 5:22 wordt als volgt gewijzigd:</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2 Definities</text:span>
                    </text:p>
                    <text:list text:style-name="id1-3-2-2-1-8-1-3-2-1-2">
                      <text:list-item text:style-override="id1-3-2-2-1-8-1-3-2-1-2-1">
                        <text:number>1.</text:number>
                        <text:p text:style-name="table_al">In deze afdeling wordt verstaan onder:</text:p>
                        <text:list text:style-name="id1-3-2-2-1-8-1-3-2-1-2-1-3">
                          <text:list-item text:style-override="id1-3-2-2-1-8-1-3-2-1-2-1-3-1">
                            <text:number>a.</text:number>
                            <text:p text:style-name="table_al">aanlegsteiger: voorziening waaraan schepen kunnen afmeren en ligplaats kunnen nemen;</text:p>
                          </text:list-item>
                          <text:list-item text:style-override="id1-3-2-2-1-8-1-3-2-1-2-1-3-2">
                            <text:number>b.</text:number>
                            <text:p text:style-name="table_al">afmeren: <text:span text:style-name="nadrukcur">het vastleggen van een schip aan wal;</text:span></text:p>
                          </text:list-item>
                          <text:list-item text:style-override="id1-3-2-2-1-8-1-3-2-1-2-1-3-3">
                            <text:number>c.</text:number>
                            <text:p text:style-name="table_al">ankeren: het vastleggen van een vaartuig aan de bodem van het vaarwater;</text:p>
                          </text:list-item>
                          <text:list-item text:style-override="id1-3-2-2-1-8-1-3-2-1-2-1-3-4">
                            <text:number>d.</text:number>
                            <text:p text:style-name="table_al">bedrijfsvaartuig: een vaartuig, daaronder begrepen een object te water, niet zijnde een zeeschip, binnenschip of dienstvaartuig, hoofdzakelijk gebruikt voor de uitoefening van een reëel bedrijf of beroep met dat vaartuig dan wel voor de uitoefening van sociaal-culturele activiteiten;</text:p>
                          </text:list-item>
                          <text:list-item text:style-override="id1-3-2-2-1-8-1-3-2-1-2-1-3-5">
                            <text:number>e.</text:number>
                            <text:p text:style-name="table_al">dag: de periode tussen 00:00 uur en 24:00 uur;</text:p>
                          </text:list-item>
                          <text:list-item text:style-override="id1-3-2-2-1-8-1-3-2-1-2-1-3-6">
                            <text:number>f.</text:number>
                            <text:p text:style-name="table_al">haven: een tot duurzame exploitatie bestemde accommodatie te land en/of te water, waar bedrijfsmatig gelegenheid wordt geboden tot het ter plaatse al of niet onder toezicht gedurende langere tijd achterlaten van een vaartuig, ongeacht of met die exploitatie al of niet winst wordt beoogd;</text:p>
                          </text:list-item>
                          <text:list-item text:style-override="id1-3-2-2-1-8-1-3-2-1-2-1-3-7">
                            <text:number>g.</text:number>
                            <text:p text:style-name="table_al">
                              <text:span text:style-name="nadrukcur">klein schip: een vaartuig, zijnde een schip waarvan de lengte minder dan 20 meter bedraagt, waartoe als lengte wordt aangemerkt de afstand van de voorkant van het voorste tot de achterkant van het achterste vaste deel van de romp, zonder boegspriet, de papegaaistok en het trim vlak, dit met uitzondering van:</text:span>
                            </text:p>
                            <text:list text:style-name="id1-3-2-2-1-8-1-3-2-1-2-1-3-7-3">
                              <text:list-item text:style-override="id1-3-2-2-1-8-1-3-2-1-2-1-3-7-3-1">
                                <text:number>-</text:number>
                                <text:p text:style-name="table_al">
                                  <text:span text:style-name="nadrukcur">een schip dat is gebouwd of ingericht om andere dan kleine schepen te assisteren, te duwen of om langs de zijkant vastgemaakt mee te voeren;</text:span>
                                </text:p>
                              </text:list-item>
                              <text:list-item text:style-override="id1-3-2-2-1-8-1-3-2-1-2-1-3-7-3-2">
                                <text:number>-</text:number>
                                <text:p text:style-name="table_al">
                                  <text:span text:style-name="nadrukcur"> een schip dat meer dan 12 passagiers mag vervoeren;</text:span>
                                </text:p>
                              </text:list-item>
                              <text:list-item text:style-override="id1-3-2-2-1-8-1-3-2-1-2-1-3-7-3-3">
                                <text:number>-</text:number>
                                <text:p text:style-name="table_al">
                                  <text:span text:style-name="nadrukcur">een veerpont, een visserschip en een duwbak.</text:span>
                                </text:p>
                              </text:list-item>
                            </text:list>
                          </text:list-item>
                          <text:list-item text:style-override="id1-3-2-2-1-8-1-3-2-1-2-1-3-8">
                            <text:number>h.</text:number>
                            <text:p text:style-name="table_al">ligplaats: <text:span text:style-name="nadrukcur">een gedeelte van het openbaar water dat ingevolge deze verordening door een schip met bijbehorende voorzieningen mag worden ingenomen;</text:span></text:p>
                          </text:list-item>
                          <text:list-item text:style-override="id1-3-2-2-1-8-1-3-2-1-2-1-3-9">
                            <text:number>i.</text:number>
                            <text:p text:style-name="table_al">oever: overgang tussen land en het openbaar water;</text:p>
                          </text:list-item>
                          <text:list-item text:style-override="id1-3-2-2-1-8-1-3-2-1-2-1-3-10">
                            <text:number>j.</text:number>
                            <text:p text:style-name="table_al">openbaar water: <text:span text:style-name="nadrukcur">water zoals omschreven in artikel 1:1, aanhef, onder</text:span><text:span text:style-name="nadrukcur">j</text:span>.</text:p>
                          </text:list-item>
                          <text:list-item text:style-override="id1-3-2-2-1-8-1-3-2-1-2-1-3-11">
                            <text:number>k.</text:number>
                            <text:p text:style-name="table_al">passagiersvaartuig: een bedrijfsvaartuig, hoofdzakelijk gebruikt voor of bestemd tot:</text:p>
                            <text:list text:style-name="id1-3-2-2-1-8-1-3-2-1-2-1-3-11-3">
                              <text:list-item text:style-override="id1-3-2-2-1-8-1-3-2-1-2-1-3-11-3-1">
                                <text:number>-</text:number>
                                <text:p text:style-name="table_al">vervoer van personen, of;</text:p>
                              </text:list-item>
                              <text:list-item text:style-override="id1-3-2-2-1-8-1-3-2-1-2-1-3-11-3-2">
                                <text:number>-</text:number>
                                <text:p text:style-name="table_al">om beschikbaar te worden gesteld voor recreatief vervoer voor meerdere personen;</text:p>
                              </text:list-item>
                            </text:list>
                          </text:list-item>
                          <text:list-item text:style-override="id1-3-2-2-1-8-1-3-2-1-2-1-3-12">
                            <text:number>l.</text:number>
                            <text:p text:style-name="table_al">
                              <text:span text:style-name="nadrukcur">passantenplaats: een ligplaats uitsluitend bestemd voor pleziervaartuigen</text:span>;</text:p>
                          </text:list-item>
                          <text:list-item text:style-override="id1-3-2-2-1-8-1-3-2-1-2-1-3-13">
                            <text:number>m.</text:number>
                            <text:p text:style-name="table_al">pleziervaartuig: een vaartuig dat is bestemd voor sportbeoefening of vrijetijdsbesteding, met een romplengte van minimaal 2,5 meter en maximaal 24 meter;</text:p>
                          </text:list-item>
                          <text:list-item text:style-override="id1-3-2-2-1-8-1-3-2-1-2-1-3-14">
                            <text:number>n.</text:number>
                            <text:p text:style-name="table_al">rietkraag: rand van riet langs de oever;</text:p>
                          </text:list-item>
                          <text:list-item text:style-override="id1-3-2-2-1-8-1-3-2-1-2-1-3-15">
                            <text:number>o.</text:number>
                            <text:p text:style-name="table_al">rondvaartboten/feestboten: een passagiersvaartuig, zoals gedefinieerd in <text:span text:style-name="nadrukcur">onderdeel i</text:span>, hoofdzakelijk gebruikt voor of bestemd tot het vervoer van personen, of om beschikbaar te worden gesteld voor recreatief vervoer voor meerdere personen;</text:p>
                          </text:list-item>
                          <text:list-item text:style-override="id1-3-2-2-1-8-1-3-2-1-2-1-3-16">
                            <text:number>p.</text:number>
                            <text:p text:style-name="table_al">
                              <text:span text:style-name="nadrukcur">scheepswerf: een bedrijf waar schepen worden gebouwd, verbouwd, gerepareerd of geassembleerd.</text:span>
                            </text:p>
                          </text:list-item>
                          <text:list-item text:style-override="id1-3-2-2-1-8-1-3-2-1-2-1-3-17">
                            <text:number>q.</text:number>
                            <text:p text:style-name="table_al">schip: elk vaartuig <text:span text:style-name="nadrukcur">of</text:span> watervliegtuig, gebruikt of geschikt om te worden gebruikt als een middel van vervoer te water;</text:p>
                          </text:list-item>
                          <text:list-item text:style-override="id1-3-2-2-1-8-1-3-2-1-2-1-3-18">
                            <text:number>r.</text:number>
                            <text:p text:style-name="table_al">
                              <text:span text:style-name="nadrukcur">snelle motorboot: een klein schip dat, bij gebruikmaking van zijn mechanische middelen tot voortbeweging, sneller kan varen dan 20 kilometer per uur;</text:span>
                            </text:p>
                          </text:list-item>
                          <text:list-item text:style-override="id1-3-2-2-1-8-1-3-2-1-2-1-3-19">
                            <text:number>s.</text:number>
                            <text:p text:style-name="table_al">surfoever: een veelal door borden of andere merktekens aangeduide plaats op de oever waar door surfers <text:span text:style-name="nadrukcur">pleegt te worden</text:span> aangeland;</text:p>
                          </text:list-item>
                          <text:list-item text:style-override="id1-3-2-2-1-8-1-3-2-1-2-1-3-20">
                            <text:number>t.</text:number>
                            <text:p text:style-name="table_al">
                              <text:span text:style-name="nadrukcur">tijdelijke ligplaats: het innemen van een ligplaats korter dan 3 achtereenvolgende dagen;</text:span>
                            </text:p>
                          </text:list-item>
                          <text:list-item text:style-override="id1-3-2-2-1-8-1-3-2-1-2-1-3-21">
                            <text:number>u.</text:number>
                            <text:p text:style-name="table_al">
                              <text:span text:style-name="nadrukcur">werkstrook: strook in en/of langs het water, waarbinnen werkzaamheden uitgevoerd kunnen worden, die onlosmakelijk verbonden zijn met de vestiging en/of uitvoering van bedrijfsactiviteiten zoals deze zijn toegelaten op een daarvoor bestemde scheepswerf;</text:span>
                            </text:p>
                          </text:list-item>
                          <text:list-item text:style-override="id1-3-2-2-1-8-1-3-2-1-2-1-3-22">
                            <text:number>v.</text:number>
                            <text:p text:style-name="table_al">zwemgelegenheid <text:span text:style-name="nadrukcur">in oppervlaktewater</text:span>: <text:span text:style-name="nadrukcur">locatie in oppervlaktewater</text:span>, niet zijnde een zweminrichting, <text:span text:style-name="nadrukcur">waar door een aanmerkelijk aantal personen in elkaars nabijheid pleegt te worden gezwommen</text:span>;</text:p>
                          </text:list-item>
                          <text:list-item text:style-override="id1-3-2-2-1-8-1-3-2-1-2-1-3-23">
                            <text:number>w.</text:number>
                            <text:p text:style-name="table_al">zweminrichting: een voor het publiek toegankelijke plaats die is ingericht om te worden gebruikt voor het zwemmen, tezamen met de daarbij behorende terreinen, bouwwerken en uitrustingen.</text:p>
                          </text:list-item>
                        </text:list>
                      </text:list-item>
                      <text:list-item text:style-override="id1-3-2-2-1-8-1-3-2-1-2-2">
                        <text:number>2.</text:number>
                        <text:p text:style-name="table_al">
                          <text:span text:style-name="nadrukcur">Onder oevers zijn mede begrepen de oeverbeschermingen en de daarvan deel uitmakende beplantingen.</text:span>
                        </text:p>
                      </text:list-item>
                    </text:list>
                  </table:table-cell>
                  <table:table-cell table:style-name="cell_frame_all" table:number-rows-spanned="1" table:number-columns-spanned="1">
                    <text:p text:style-name="table_al">
                      <text:span text:style-name="nadrukvet">Artikel 5:22 Definities</text:span>
                    </text:p>
                    <text:p text:style-name="table_al">In deze afdeling wordt verstaan onder:</text:p>
                    <text:list text:style-name="id1-3-2-2-1-8-1-3-2-2-3">
                      <text:list-item text:style-override="id1-3-2-2-1-8-1-3-2-2-3-1">
                        <text:number>a.</text:number>
                        <text:p text:style-name="table_al">
                          <text:span text:style-name="nadrukvet">aanleggen: het afmeren en het vervolgens doen of laten liggen van een vaartuig aan of op de oever, aan de oeverbescherming, aan of op een natuurlijke of een voor dit doel aangebrachte voorziening of aan een ander vaartuig, gedurende de tijd die daadwerkelijk gebruikt wordt voor een verblijf op of in de omgeving van het vaartuig;</text:span>
                        </text:p>
                      </text:list-item>
                      <text:list-item text:style-override="id1-3-2-2-1-8-1-3-2-2-3-2">
                        <text:number>b.</text:number>
                        <text:p text:style-name="table_al">aanlegsteiger: voorziening waaraan schepen kunnen afmeren en ligplaats kunnen nemen;</text:p>
                      </text:list-item>
                      <text:list-item text:style-override="id1-3-2-2-1-8-1-3-2-2-3-3">
                        <text:number>c.</text:number>
                        <text:p text:style-name="table_al">afmeren: <text:span text:style-name="nadrukvet">het vastmaken van een vaartuig of ander drijvend object aan een vast object, zoals een kade of oever;</text:span></text:p>
                      </text:list-item>
                      <text:list-item text:style-override="id1-3-2-2-1-8-1-3-2-2-3-4">
                        <text:number>d.</text:number>
                        <text:p text:style-name="table_al">ankeren: het vastleggen van een vaartuig aan de bodem van het vaarwater;</text:p>
                      </text:list-item>
                      <text:list-item text:style-override="id1-3-2-2-1-8-1-3-2-2-3-5">
                        <text:number>e.</text:number>
                        <text:p text:style-name="table_al">bedrijfsvaartuig: een vaartuig, daaronder begrepen een object te water, niet zijnde een zeeschip, binnenschip of dienstvaartuig, hoofdzakelijk gebruikt voor de uitoefening van een reëel bedrijf of beroep met dat vaartuig dan wel voor de uitoefening van sociaal-culturele activiteiten; </text:p>
                      </text:list-item>
                      <text:list-item text:style-override="id1-3-2-2-1-8-1-3-2-2-3-6">
                        <text:number>f.</text:number>
                        <text:p text:style-name="table_al">dag: de periode tussen 00:00 uur en 24:00 uur; </text:p>
                      </text:list-item>
                      <text:list-item text:style-override="id1-3-2-2-1-8-1-3-2-2-3-7">
                        <text:number>g.</text:number>
                        <text:p text:style-name="table_al">haven: een tot duurzame exploitatie bestemde accommodatie te land en/of te water, waar bedrijfsmatig gelegenheid wordt geboden tot het ter plaatse al of niet onder toezicht gedurende langere tijd achterlaten van een vaartuig, ongeacht of met die exploitatie al of niet winst wordt beoogd; </text:p>
                      </text:list-item>
                      <text:list-item text:style-override="id1-3-2-2-1-8-1-3-2-2-3-8">
                        <text:number>h.</text:number>
                        <text:p text:style-name="table_al">ligplaats: <text:span text:style-name="nadrukvet">een plaats in het water, al dan niet aangevuld met een op de oever aanwezig terrein of een gedeelte daarvan, dat bestemd is voor het aanleggen of innemen van een ligplaats voor bepaalde of onbepaalde tijd van een vaartuig, geschikt voor woon-, bedrijfsmatige of recreatieve doeleinden</text:span>;</text:p>
                      </text:list-item>
                      <text:list-item text:style-override="id1-3-2-2-1-8-1-3-2-2-3-9">
                        <text:number>i.</text:number>
                        <text:p text:style-name="table_al">
                          <text:span text:style-name="nadrukvet">ligplaats innemen: het afmeren en het vervolgens doen of laten liggen van een vaartuig aan of op de oever, aan de oeverbescherming, aan of op een natuurlijke of een voor dit doel </text:span>
                          <text:span text:style-name="nadrukvet">aangebrachte voorziening of aan een ander vaartuig, anders dan met aanleggen wordt bedoeld;</text:span>
                        </text:p>
                      </text:list-item>
                      <text:list-item text:style-override="id1-3-2-2-1-8-1-3-2-2-3-10">
                        <text:number>j.</text:number>
                        <text:p text:style-name="table_al">oever: overgang tussen land en het openbaar water. <text:span text:style-name="nadrukvet">Onder oever is mede begrepen de oeverbescherming en de daarvan deel uitmakende beplanting</text:span>; </text:p>
                      </text:list-item>
                      <text:list-item text:style-override="id1-3-2-2-1-8-1-3-2-2-3-11">
                        <text:number>k.</text:number>
                        <text:p text:style-name="table_al">openbaar water: <text:span text:style-name="nadrukvet">wateren die voor het publiek bevaarbaar of op andere wijze toegankelijk zijn;</text:span></text:p>
                      </text:list-item>
                      <text:list-item text:style-override="id1-3-2-2-1-8-1-3-2-2-3-12">
                        <text:number>l.</text:number>
                        <text:p text:style-name="table_al">passagiersvaartuig: een bedrijfsvaartuig, hoofdzakelijk gebruikt voor of bestemd tot:</text:p>
                        <text:list text:style-name="id1-3-2-2-1-8-1-3-2-2-3-12-3">
                          <text:list-item text:style-override="id1-3-2-2-1-8-1-3-2-2-3-12-3-1">
                            <text:number>-</text:number>
                            <text:p text:style-name="table_al">vervoer van personen, of; </text:p>
                          </text:list-item>
                          <text:list-item text:style-override="id1-3-2-2-1-8-1-3-2-2-3-12-3-2">
                            <text:number>-</text:number>
                            <text:p text:style-name="table_al">om beschikbaar te worden gesteld voor recreatief vervoer voor meerdere personen; </text:p>
                          </text:list-item>
                        </text:list>
                      </text:list-item>
                      <text:list-item text:style-override="id1-3-2-2-1-8-1-3-2-2-3-13">
                        <text:number>m.</text:number>
                        <text:p text:style-name="table_al">
                          <text:span text:style-name="nadrukvet">passantenhaven</text:span>: <text:span text:style-name="nadrukvet">een plek met tijdelijke ligplaatsen uitsluitend bestemd voor pleziervaartuigen voor een periode van maximaal 3 x 24 uur</text:span>; </text:p>
                      </text:list-item>
                      <text:list-item text:style-override="id1-3-2-2-1-8-1-3-2-2-3-14">
                        <text:number>n.</text:number>
                        <text:p text:style-name="table_al">pleziervaartuig: een vaartuig dat is bestemd voor sportbeoefening of vrijetijdsbesteding, met een romplengte van minimaal 2,5 meter en maximaal 24 meter; </text:p>
                      </text:list-item>
                      <text:list-item text:style-override="id1-3-2-2-1-8-1-3-2-2-3-15">
                        <text:number>o.</text:number>
                        <text:p text:style-name="table_al">rietkraag: rand van riet langs de oever; </text:p>
                      </text:list-item>
                      <text:list-item text:style-override="id1-3-2-2-1-8-1-3-2-2-3-16">
                        <text:number>p.</text:number>
                        <text:p text:style-name="table_al">rondvaartboten/feestboten: een passagiersvaartuig, zoals gedefinieerd in <text:span text:style-name="nadrukvet">onderdeel l</text:span>, hoofdzakelijk gebruikt voor of bestemd tot het vervoer van personen, of om beschikbaar te worden gesteld voor recreatief vervoer voor meerdere personen; </text:p>
                      </text:list-item>
                      <text:list-item text:style-override="id1-3-2-2-1-8-1-3-2-2-3-17">
                        <text:number>q.</text:number>
                        <text:p text:style-name="table_al">schip: elk vaartuig <text:span text:style-name="nadrukvet">met inbegrip van een vaartuig zonder waterverplaatsing</text:span><text:span text:style-name="nadrukvet">en een</text:span> watervliegtuig, gebruikt of geschikt om te worden gebruikt als een middel van vervoer te water; </text:p>
                      </text:list-item>
                      <text:list-item text:style-override="id1-3-2-2-1-8-1-3-2-2-3-18">
                        <text:number>r.</text:number>
                        <text:p text:style-name="table_al">surfoever: een veelal door borden of andere merktekens aangeduide plaats op de oever waar door surfers <text:span text:style-name="nadrukvet">wordt </text:span>aangeland; </text:p>
                      </text:list-item>
                      <text:list-item text:style-override="id1-3-2-2-1-8-1-3-2-2-3-19">
                        <text:number>s.</text:number>
                        <text:p text:style-name="table_al">zwemgelegenheid <text:span text:style-name="nadrukvet">(</text:span>in oppervlaktewater<text:span text:style-name="nadrukvet">)</text:span>: <text:span text:style-name="nadrukvet">officieel (door de provincie) aangewezen zwemwater</text:span>locatie in oppervlaktewater, niet zijnde een zweminrichting, <text:span text:style-name="nadrukvet">waar door een groot aantal personen wordt gezwommen</text:span>;</text:p>
                      </text:list-item>
                      <text:list-item text:style-override="id1-3-2-2-1-8-1-3-2-2-3-20">
                        <text:number>t.</text:number>
                        <text:p text:style-name="table_al">zweminrichting: een voor het publiek toegankelijke plaats die is ingericht om te worden gebruikt voor het zwemmen, tezamen met de daarbij behorende terreinen, bouwwerken en uitrustingen.</text:p>
                      </text:list-item>
                    </text:list>
                  </table:table-cell>
                </table:table-row>
              </table:table>
              <text:p text:style-name="table_bottom"/>
            </text:section>
            <text:p text:style-name="al"/>
            <text:p text:style-name="al">
            <text:span text:style-name="nadrukvet">C.</text:span>
            <text:span text:style-name="nadrukvet">De titel voor artikel 5:24 wordt als volgt gewijzigd:</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Tijdelijke) ligplaats</text:span>
                      </text:span>
                    </text:p>
                  </table:table-cell>
                  <table:table-cell table:style-name="cell_frame_all" table:number-rows-spanned="1" table:number-columns-spanned="1">
                    <text:p text:style-name="table_al">
                      <text:span text:style-name="nadrukvet"> Innemen ligplaats</text:span>
                    </text:p>
                  </table:table-cell>
                </table:table-row>
              </table:table>
              <text:p text:style-name="table_bottom"/>
            </text:section>
            <text:p text:style-name="al"/>
            <text:p text:style-name="al">
            <text:span text:style-name="nadrukvet">D.</text:span>
            <text:span text:style-name="nadrukvet">Artikel 5:24 wordt als volgt gewijzigd:</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Ligplaats <text:span text:style-name="nadrukcur">plezier</text:span>vaartuigen</text:span>
                    </text:p>
                    <text:list text:style-name="id1-3-2-2-1-14-1-3-2-1-2">
                      <text:list-item text:style-override="id1-3-2-2-1-14-1-3-2-1-2-1">
                        <text:number>1.</text:number>
                        <text:p text:style-name="table_al">Het is verboden met een <text:span text:style-name="nadrukcur">plezier</text:span>vaartuig een ligplaats in te nemen of te hebben dan wel een ligplaats voor een <text:span text:style-name="nadrukcur">plezier</text:span>vaartuig beschikbaar te stellen op door het college aangewezen gedeelten van openbaar water.</text:p>
                      </text:list-item>
                      <text:list-item text:style-override="id1-3-2-2-1-14-1-3-2-1-2-2">
                        <text:number>2.</text:number>
                        <text:p text:style-name="table_al">Het college kan aan het innemen, hebben of beschikbaar stellen van een ligplaats met dan wel voor een <text:span text:style-name="nadrukcur">plezier</text:span>vaartuig op niet krachtens het eerste lid aangewezen gedeelten van openbaar water:</text:p>
                        <text:list text:style-name="id1-3-2-2-1-14-1-3-2-1-2-2-3">
                          <text:list-item text:style-override="id1-3-2-2-1-14-1-3-2-1-2-2-3-1">
                            <text:number>a.</text:number>
                            <text:p text:style-name="table_al">nadere regels stellen in het belang van de openbare orde, volksgezondheid, veiligheid, milieuhygiëne en het aanzien van de gemeente;</text:p>
                          </text:list-item>
                          <text:list-item text:style-override="id1-3-2-2-1-14-1-3-2-1-2-2-3-2">
                            <text:number>b.</text:number>
                            <text:p text:style-name="table_al">beperkingen stellen naar soort en aantal vaartuigen.</text:p>
                          </text:list-item>
                        </text:list>
                      </text:list-item>
                      <text:list-item text:style-override="id1-3-2-2-1-14-1-3-2-1-2-3">
                        <text:number>3.</text:number>
                        <text:p text:style-name="table_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able:table-cell>
                  <table:table-cell table:style-name="cell_frame_all" table:number-rows-spanned="1" table:number-columns-spanned="1">
                    <text:p text:style-name="table_al">
                      <text:span text:style-name="nadrukvet">Artikel 5:24 Ligplaats vaartuigen</text:span>
                    </text:p>
                    <text:list text:style-name="id1-3-2-2-1-14-1-3-2-2-2">
                      <text:list-item text:style-override="id1-3-2-2-1-14-1-3-2-2-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14-1-3-2-2-2-2">
                        <text:number>2.</text:number>
                        <text:p text:style-name="table_al">Het college kan aan het innemen, hebben of beschikbaar stellen van een ligplaats met dan wel voor een <text:span text:style-name="nadrukvet">vaartuig</text:span> op niet krachtens het eerste lid aangewezen gedeelten van openbaar water:</text:p>
                        <text:list text:style-name="id1-3-2-2-1-14-1-3-2-2-2-2-3">
                          <text:list-item text:style-override="id1-3-2-2-1-14-1-3-2-2-2-2-3-1">
                            <text:number>a.</text:number>
                            <text:p text:style-name="table_al">nadere regels stellen in het belang van de openbare orde, volksgezondheid, veiligheid, milieuhygiëne en het <text:span text:style-name="nadrukvet">uiterlijk </text:span>aanzien van de gemeente;</text:p>
                          </text:list-item>
                          <text:list-item text:style-override="id1-3-2-2-1-14-1-3-2-2-2-2-3-2">
                            <text:number>b.</text:number>
                            <text:p text:style-name="table_al">beperkingen stellen naar soort<text:span text:style-name="nadrukvet">, tijdsduur</text:span> en aantal vaartuigen.</text:p>
                          </text:list-item>
                        </text:list>
                      </text:list-item>
                      <text:list-item text:style-override="id1-3-2-2-1-14-1-3-2-2-2-3">
                        <text:number>3.</text:number>
                        <text:p text:style-name="table_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1-14-1-3-2-2-2-4">
                        <text:number>4.</text:number>
                        <text:p text:style-name="table_al">
                          <text:span text:style-name="nadrukvet">Het college kan aan de rechthebbende op een vaartuig aanwijzingen geven met betrekking tot het innemen, veranderen of gebruik van een ligplaats in het belang van de openbare orde, volksgezondheid, veiligheid, de milieuhygiëne en het uiterlijk aanzien van de gemeente.</text:span>
                        </text:p>
                      </text:list-item>
                      <text:list-item text:style-override="id1-3-2-2-1-14-1-3-2-2-2-5">
                        <text:number>5.</text:number>
                        <text:p text:style-name="table_al">
                          <text:span text:style-name="nadrukvet">De rechthebbende op een vaartuig is verplicht alle door of namens het </text:span>
                          <text:span text:style-name="nadrukvet">college gegeven aanwijzingen met betrekking tot het innemen, veranderen of gebruik van een ligplaats op te volgen.</text:span>
                        </text:p>
                      </text:list-item>
                    </text:list>
                  </table:table-cell>
                </table:table-row>
              </table:table>
              <text:p text:style-name="table_bottom"/>
            </text:section>
            <text:p text:style-name="al"/>
            <text:p text:style-name="al">
            <text:span text:style-name="nadrukvet">E.</text:span>
            <text:span text:style-name="nadrukvet">Artikel 5:25 wordt als volgt gewijzigd:</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5:25 (Tijdelijke) ligplaats buiten de havens</text:span>
                      </text:span>
                    </text:p>
                    <text:list text:style-name="id1-3-2-2-1-17-1-3-2-1-2">
                      <text:list-item text:style-override="id1-3-2-2-1-17-1-3-2-1-2-1">
                        <text:number>1.</text:number>
                        <text:p text:style-name="table_al">Het is verboden met een vaartuig buiten de havens langer dan 3 achtereenvolgende dagen op dezelfde locatie een ligplaats in te nemen of, als het vaartuig is verplaatst, binnen 3 dagen weer dezelfde ligplaats in te nemen. Onder een dag wordt verstaan de tijd tussen 00:00 uur en 24:00 uur.</text:p>
                      </text:list-item>
                      <text:list-item text:style-override="id1-3-2-2-1-17-1-3-2-1-2-2">
                        <text:number>2.</text:number>
                        <text:p text:style-name="table_al">Ten aanzien van het genoemde in het eerste lid geldt dat als het vaartuig wordt verplaatst naar een plaats gelegen binnen een afstand van 500 meter hemelsbreed gemeten van een eerder ingenomen verboden ligplaats, het vaartuig wordt geacht op dezelfde plaats te zijn blijven liggen.</text:p>
                      </text:list-item>
                      <text:list-item text:style-override="id1-3-2-2-1-17-1-3-2-1-2-3">
                        <text:number>3.</text:number>
                        <text:p text:style-name="table_al">Het in het eerste lid vermelde verbod geldt niet:</text:p>
                        <text:list text:style-name="id1-3-2-2-1-17-1-3-2-1-2-3-3">
                          <text:list-item text:style-override="id1-3-2-2-1-17-1-3-2-1-2-3-3-1">
                            <text:number>a.</text:number>
                            <text:p text:style-name="table_al">voor bedrijfsvaartuigen die direct of indirect betrokken zijn bij ontgronding of bij de inrichting van de wateren;</text:p>
                          </text:list-item>
                          <text:list-item text:style-override="id1-3-2-2-1-17-1-3-2-1-2-3-3-2">
                            <text:number>b.</text:number>
                            <text:p text:style-name="table_al">op de bestemde werkstroken ten behoeve van de scheepsbouw.</text:p>
                          </text:list-item>
                        </text:list>
                      </text:list-item>
                      <text:list-item text:style-override="id1-3-2-2-1-17-1-3-2-1-2-4">
                        <text:number>4.</text:number>
                        <text:p text:style-name="table_al">
                          <text:span text:style-name="nadrukcur">Het is verboden met een vaartuig buiten de havens:</text:span>
                        </text:p>
                        <text:list text:style-name="id1-3-2-2-1-17-1-3-2-1-2-4-3">
                          <text:list-item text:style-override="id1-3-2-2-1-17-1-3-2-1-2-4-3-1">
                            <text:number>a.</text:number>
                            <text:p text:style-name="table_al">
                              <text:span text:style-name="nadrukcur">aan de oever een (tijdelijke) ligplaats in te nemen;</text:span>
                            </text:p>
                          </text:list-item>
                          <text:list-item text:style-override="id1-3-2-2-1-17-1-3-2-1-2-4-3-2">
                            <text:number>b.</text:number>
                            <text:p text:style-name="table_al">
                              <text:span text:style-name="nadrukcur">met een vaartuig een (tijdelijke) ligplaats in te nemen in de voor de oever gelegen rietkraag;</text:span>
                            </text:p>
                          </text:list-item>
                          <text:list-item text:style-override="id1-3-2-2-1-17-1-3-2-1-2-4-3-3">
                            <text:number>c.</text:number>
                            <text:p text:style-name="table_al">
                              <text:span text:style-name="nadrukcur">in de rietkraag of oever te ankeren;</text:span>
                            </text:p>
                          </text:list-item>
                          <text:list-item text:style-override="id1-3-2-2-1-17-1-3-2-1-2-4-3-4">
                            <text:number>d.</text:number>
                            <text:p text:style-name="table_al">
                              <text:span text:style-name="nadrukcur">een vaartuig te water te laten, uit het water te halen, op gronden neer te leggen of te laten leggen aan de oever anders dan op de daarvoor door het college aangewezen of bestemde plaatsen die ter plaatse nader zijn aangeduid.</text:span>
                            </text:p>
                          </text:list-item>
                        </text:list>
                      </text:list-item>
                    </text:list>
                  </table:table-cell>
                  <table:table-cell table:style-name="cell_frame_all" table:number-rows-spanned="1" table:number-columns-spanned="1">
                    <text:p text:style-name="table_al">
                      <text:span text:style-name="nadrukvet">Artikel 5:25 Verbod innemen ligplaats</text:span>
                    </text:p>
                    <text:list text:style-name="id1-3-2-2-1-17-1-3-2-2-2">
                      <text:list-item text:style-override="id1-3-2-2-1-17-1-3-2-2-2-1">
                        <text:number>1.</text:number>
                        <text:p text:style-name="table_al">
                          <text:span text:style-name="nadrukvet">Onverminderd het bepaalde in artikel 5:40 (Tijden van verblijf passantenhavens), is het </text:span>verboden met een vaartuig buiten de havens langer dan 3 achtereenvolgende dagen op dezelfde locatie een ligplaats in te nemen of, als het vaartuig is verplaatst, binnen 3 dagen weer dezelfde ligplaats in te nemen. Onder een dag wordt verstaan de tijd tussen 00:00 uur en 24:00 uur.</text:p>
                      </text:list-item>
                      <text:list-item text:style-override="id1-3-2-2-1-17-1-3-2-2-2-2">
                        <text:number>2.</text:number>
                        <text:p text:style-name="table_al">Ten aanzien van het genoemde in het eerste lid geldt dat als het vaartuig wordt verplaatst naar een plaats gelegen binnen een afstand van 500 meter hemelsbreed gemeten van een eerder ingenomen verboden ligplaats, het vaartuig wordt geacht op dezelfde plaats te zijn blijven liggen.</text:p>
                      </text:list-item>
                      <text:list-item text:style-override="id1-3-2-2-1-17-1-3-2-2-2-3">
                        <text:number>3.</text:number>
                        <text:p text:style-name="table_al">Het in het eerste lid vermelde verbod geldt niet:</text:p>
                        <text:list text:style-name="id1-3-2-2-1-17-1-3-2-2-2-3-3">
                          <text:list-item text:style-override="id1-3-2-2-1-17-1-3-2-2-2-3-3-1">
                            <text:number>a.</text:number>
                            <text:p text:style-name="table_al">voor bedrijfsvaartuigen die direct of indirect betrokken zijn bij ontgronding of bij de inrichting van de wateren;</text:p>
                          </text:list-item>
                          <text:list-item text:style-override="id1-3-2-2-1-17-1-3-2-2-2-3-3-2">
                            <text:number>b.</text:number>
                            <text:p text:style-name="table_al">op de bestemde werkstroken ten behoeve van de scheepsbouw.</text:p>
                          </text:list-item>
                        </text:list>
                      </text:list-item>
                    </text:list>
                  </table:table-cell>
                </table:table-row>
              </table:table>
              <text:p text:style-name="table_bottom"/>
            </text:section>
            <text:p text:style-name="al"/>
            <text:p text:style-name="al">
            <text:span text:style-name="nadrukvet">F.</text:span>
            <text:span text:style-name="nadrukvet">Na artikel 5:25 wordt artikel 5:25A ingevoegd en luidt:</text:span>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25A Verboden gebruik oevers</text:span>
                    </text:p>
                    <text:list text:style-name="id1-3-2-2-1-20-1-3-2-2-2">
                      <text:list-item text:style-override="id1-3-2-2-1-20-1-3-2-2-2-1">
                        <text:number>1.</text:number>
                        <text:p text:style-name="table_al">
                          <text:span text:style-name="nadrukvet">Het is verboden om met een vaartuig een ligplaats in te nemen in de voor de oever gelegen rietkraag;</text:span>
                        </text:p>
                      </text:list-item>
                      <text:list-item text:style-override="id1-3-2-2-1-20-1-3-2-2-2-2">
                        <text:number>2.</text:number>
                        <text:p text:style-name="table_al">
                          <text:span text:style-name="nadrukvet">Het is verboden om met een vaartuig in een rietkraag of in de oever te ankeren;</text:span>
                        </text:p>
                      </text:list-item>
                      <text:list-item text:style-override="id1-3-2-2-1-20-1-3-2-2-2-3">
                        <text:number>3.</text:number>
                        <text:p text:style-name="table_al">
                          <text:span text:style-name="nadrukvet">Het is verboden een vaartuig, langer dan 2,5 meter, te water te laten, uit het water te halen, op gronden neer te leggen of te laten liggen aan de oever anders dan op de daarvoor door het college aangewezen of bestemde plaatsen die ter plaatse nader zijn aangeduid.</text:span>
                        </text:p>
                      </text:list-item>
                    </text:list>
                  </table:table-cell>
                </table:table-row>
              </table:table>
              <text:p text:style-name="table_bottom"/>
            </text:section>
            <text:p text:style-name="al"/>
            <text:p text:style-name="al">
            <text:span text:style-name="nadrukvet">G.</text:span>
            <text:span text:style-name="nadrukvet">Artikel 5:26 wordt als volgt gewijzigd:</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6 Aanwijzingen (tijdelijke) ligplaats</text:span>
                    </text:p>
                    <text:list text:style-name="id1-3-2-2-1-23-1-3-2-1-2">
                      <text:list-item text:style-override="id1-3-2-2-1-23-1-3-2-1-2-1">
                        <text:number>1.</text:number>
                        <text:p text:style-name="table_al">
                          <text:span text:style-name="nadrukcur">Het college kan aan de rechthebbende op een vaartuig aanwijzingen geven met betrekking tot het innemen, veranderen of gebruik van een (tijdelijke) ligplaats in het belang van de openbare orde, volksgezondheid, veiligheid, de milieuhygiëne of het aanzien van de gemeente.</text:span>
                        </text:p>
                      </text:list-item>
                      <text:list-item text:style-override="id1-3-2-2-1-23-1-3-2-1-2-2">
                        <text:number>2.</text:number>
                        <text:p text:style-name="table_al">
                          <text:span text:style-name="nadrukcur">De rechthebbende op een vaartuig is verplicht alle door of vanwege het college gegeven aanwijzingen met betrekking tot het innemen, veranderen of gebruik van een (tijdelijke) ligplaats op te volgen.</text:span>
                        </text:p>
                      </text:list-item>
                      <text:list-item text:style-override="id1-3-2-2-1-23-1-3-2-1-2-3">
                        <text:number>3.</text:number>
                        <text:p text:style-name="table_al">
                          <text:span text:style-name="nadrukcur">Het verbod is niet van toepassing op situaties waarin wordt voorzien door de Wet milieubeheer, het Binnenvaartpolitiereglement en de Waterwet.</text:span>
                        </text:p>
                      </text:list-item>
                    </text:list>
                  </table:table-cell>
                  <table:table-cell table:style-name="cell_frame_all" table:number-rows-spanned="1" table:number-columns-spanned="1">
                    <text:p text:style-name="table_al">
                      <text:span text:style-name="nadrukvet">Artikel 5:26 Aanwijzingen (tijdelijke) ligplaats</text:span>
                    </text:p>
                    <text:p text:style-name="table_al">
                      <text:span text:style-name="nadrukvet">Vervallen</text:span>
                    </text:p>
                  </table:table-cell>
                </table:table-row>
              </table:table>
              <text:p text:style-name="table_bottom"/>
            </text:section>
            <text:p text:style-name="al"/>
            <text:p text:style-name="al">
            <text:span text:style-name="nadrukvet">H.</text:span>
            <text:span text:style-name="nadrukvet">Artikel 5:27 wordt als volgt gewijzigd:</text:span>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7 Verbod innemen (tijdelijke) ligplaats</text:span>
                    </text:p>
                    <text:p text:style-name="table_al">
                      <text:span text:style-name="nadrukcur">Het is verboden een (tijdelijke) ligplaats in te nemen, te hebben of beschikbaar te stellen in strijd met artikel 5:26, tweede lid.</text:span>
                    </text:p>
                  </table:table-cell>
                  <table:table-cell table:style-name="cell_frame_all" table:number-rows-spanned="1" table:number-columns-spanned="1">
                    <text:p text:style-name="table_al">
                      <text:span text:style-name="nadrukvet">Artikel 5:27 Verbod innemen (tijdelijke) ligplaats</text:span>
                    </text:p>
                    <text:p text:style-name="table_al">
                      <text:span text:style-name="nadrukvet">Vervallen</text:span>
                    </text:p>
                  </table:table-cell>
                </table:table-row>
              </table:table>
              <text:p text:style-name="table_bottom"/>
            </text:section>
            <text:p text:style-name="al"/>
            <text:p text:style-name="al">
            <text:span text:style-name="nadrukvet">I.</text:span>
            <text:span text:style-name="nadrukvet">Artikel 5:32 wordt als volgt gewijzigd:</text:span>
          </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Veiligheid op het water</text:span>
                    </text:p>
                    <text:list text:style-name="id1-3-2-2-1-29-1-3-2-1-2">
                      <text:list-item text:style-override="id1-3-2-2-1-29-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29-1-3-2-1-2-2">
                        <text:number>2.</text:number>
                        <text:p text:style-name="table_al">Het verbod waarin wordt voorzien door het Binnenvaartpolitiereglement, de provinciale omgevingsverordening of het bepaalde bij of krachtens de Omgevingswet.</text:p>
                      </text:list-item>
                    </text:list>
                  </table:table-cell>
                  <table:table-cell table:style-name="cell_frame_all" table:number-rows-spanned="1" table:number-columns-spanned="1">
                    <text:p text:style-name="table_al">
                      <text:span text:style-name="nadrukvet">Artikel 5:32 Veiligheid op het water</text:span>
                    </text:p>
                    <text:list text:style-name="id1-3-2-2-1-29-1-3-2-2-2">
                      <text:list-item text:style-override="id1-3-2-2-1-29-1-3-2-2-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29-1-3-2-2-2-2">
                        <text:number>2.</text:number>
                        <text:p text:style-name="table_al">
                          <text:span text:style-name="nadrukvet">Het is verboden binnen twintig meter van een in gebruik zijnde zweminrichting, zwemgelegenheid of surfoever te varen en te ankeren.</text:span>
                        </text:p>
                      </text:list-item>
                      <text:list-item text:style-override="id1-3-2-2-1-29-1-3-2-2-2-3">
                        <text:number>3.</text:number>
                        <text:p text:style-name="table_al">
                          <text:span text:style-name="nadrukvet">De verboden, genoemd in lid 1 en 2, zijn niet van toepassing op situaties </text:span>waarin wordt voorzien door het Binnenvaartpolitiereglement, de provinciale omgevingsverordening of het bepaalde bij of krachtens de Omgevingswet.</text:p>
                      </text:list-item>
                    </text:list>
                  </table:table-cell>
                </table:table-row>
              </table:table>
              <text:p text:style-name="table_bottom"/>
            </text:section>
            <text:p text:style-name="al"/>
            <text:p text:style-name="al">
            <text:span text:style-name="nadrukvet">J.</text:span>
            <text:span text:style-name="nadrukvet">Artikel 5:34 wordt als volgt gewijzigd:</text:span>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storen goede orde</text:span>
                    </text:p>
                    <text:list text:style-name="id1-3-2-2-1-32-1-3-2-1-2">
                      <text:list-item text:style-override="id1-3-2-2-1-32-1-3-2-1-2-1">
                        <text:number>1.</text:number>
                        <text:p text:style-name="table_al">Het is verboden op het openbaar water de goede orde te verstoren, onder meer door:</text:p>
                        <text:list text:style-name="id1-3-2-2-1-32-1-3-2-1-2-1-3">
                          <text:list-item text:style-override="id1-3-2-2-1-32-1-3-2-1-2-1-3-1">
                            <text:number>a.</text:number>
                            <text:p text:style-name="table_al">het veroorzaken van geluidhinder, in welke vorm ook;</text:p>
                          </text:list-item>
                          <text:list-item text:style-override="id1-3-2-2-1-32-1-3-2-1-2-1-3-2">
                            <text:number>b.</text:number>
                            <text:p text:style-name="table_al">op enigerlei wijze de rust te verstoren tussen 22.00 uur 's avonds en 07.00 uur ’s morgens;</text:p>
                          </text:list-item>
                          <text:list-item text:style-override="id1-3-2-2-1-32-1-3-2-1-2-1-3-3">
                            <text:number>c.</text:number>
                            <text:p text:style-name="table_al">het verontreinigen van het terrein, het water, de gebouwen, de steigers en andere werken door vuilnis, olie, chemicaliën, bilgewater, etc.;</text:p>
                          </text:list-item>
                          <text:list-item text:style-override="id1-3-2-2-1-32-1-3-2-1-2-1-3-4">
                            <text:number>d.</text:number>
                            <text:p text:style-name="table_al">het gebruik van een boordtoilet of het anderszins storten van fecaliën en bijkomend afvalwater in openbaar water;</text:p>
                          </text:list-item>
                          <text:list-item text:style-override="id1-3-2-2-1-32-1-3-2-1-2-1-3-5">
                            <text:number>e.</text:number>
                            <text:p text:style-name="table_al">het onvoorzichtig omgaan met vuur, daaronder begrepen het aan te water liggende vaartuigen uitvoeren van werkzaamheden, waarbij hoge temperaturen ontstaan, alsmede het onvoorzichtig omgaan met benzine, gas of andere ontvlambare stoffen;</text:p>
                          </text:list-item>
                          <text:list-item text:style-override="id1-3-2-2-1-32-1-3-2-1-2-1-3-6">
                            <text:number>f.</text:number>
                            <text:p text:style-name="table_al">het laten proefdraaien van boordmotoren met ingeschakelde schroef</text:p>
                          </text:list-item>
                        </text:list>
                      </text:list-item>
                      <text:list-item text:style-override="id1-3-2-2-1-32-1-3-2-1-2-2">
                        <text:number>2.</text:number>
                        <text:p text:style-name="table_al">Het is voorts verboden:</text:p>
                        <text:list text:style-name="id1-3-2-2-1-32-1-3-2-1-2-2-3">
                          <text:list-item text:style-override="id1-3-2-2-1-32-1-3-2-1-2-2-3-1">
                            <text:number>a.</text:number>
                            <text:p text:style-name="table_al">aan steigers of palen te spijkeren of enige andere voorziening te maken waarvoor geen toestemming is verleend door het college;</text:p>
                          </text:list-item>
                          <text:list-item text:style-override="id1-3-2-2-1-32-1-3-2-1-2-2-3-2">
                            <text:number>b.</text:number>
                            <text:p text:style-name="table_al">aanpassingen aan de waterbodem en/of puinbestortingen te maken</text:p>
                          </text:list-item>
                          <text:list-item text:style-override="id1-3-2-2-1-32-1-3-2-1-2-2-3-3">
                            <text:number>c.</text:number>
                            <text:p text:style-name="table_al">aanlegtouwen etc. over het loopvlak van de steigers of voetpaden te bevestigen</text:p>
                          </text:list-item>
                          <text:list-item text:style-override="id1-3-2-2-1-32-1-3-2-1-2-2-3-4">
                            <text:number>d.</text:number>
                            <text:p text:style-name="table_al">oevergroen te snoeien en/of te maaien.</text:p>
                          </text:list-item>
                        </text:list>
                      </text:list-item>
                    </text:list>
                  </table:table-cell>
                  <table:table-cell table:style-name="cell_frame_all" table:number-rows-spanned="1" table:number-columns-spanned="1">
                    <text:p text:style-name="table_al">
                      <text:span text:style-name="nadrukvet">Artikel 5:34 Verstoren goede orde</text:span>
                    </text:p>
                    <text:p text:style-name="table_al">Het is verboden op het openbaar water de goede orde te verstoren, onder meer door:</text:p>
                    <text:list text:style-name="id1-3-2-2-1-32-1-3-2-2-3">
                      <text:list-item text:style-override="id1-3-2-2-1-32-1-3-2-2-3-1">
                        <text:number>a.</text:number>
                        <text:p text:style-name="table_al">het veroorzaken van geluidhinder, in welke vorm ook;</text:p>
                      </text:list-item>
                      <text:list-item text:style-override="id1-3-2-2-1-32-1-3-2-2-3-2">
                        <text:number>b.</text:number>
                        <text:p text:style-name="table_al">op enigerlei wijze de rust te verstoren tussen 22.00 uur 's avonds en 07.00 uur ’s morgens;</text:p>
                      </text:list-item>
                      <text:list-item text:style-override="id1-3-2-2-1-32-1-3-2-2-3-3">
                        <text:number>c.</text:number>
                        <text:p text:style-name="table_al">het verontreinigen van het terrein, het water, de gebouwen, de steigers en andere werken door vuilnis, olie, chemicaliën, bilgewater, etc.;</text:p>
                      </text:list-item>
                      <text:list-item text:style-override="id1-3-2-2-1-32-1-3-2-2-3-4">
                        <text:number>d.</text:number>
                        <text:p text:style-name="table_al">het gebruik van een boordtoilet of het anderszins storten van fecaliën en bijkomend afvalwater in openbaar water;</text:p>
                      </text:list-item>
                      <text:list-item text:style-override="id1-3-2-2-1-32-1-3-2-2-3-5">
                        <text:number>e.</text:number>
                        <text:p text:style-name="table_al">het onvoorzichtig omgaan met vuur, daaronder begrepen het aan te water liggende vaartuigen uitvoeren van werkzaamheden, waarbij hoge temperaturen ontstaan, alsmede het onvoorzichtig omgaan met benzine, gas of andere ontvlambare stoffen;</text:p>
                      </text:list-item>
                      <text:list-item text:style-override="id1-3-2-2-1-32-1-3-2-2-3-6">
                        <text:number>f.</text:number>
                        <text:p text:style-name="table_al">het laten proefdraaien van boordmotoren met ingeschakelde schroef<text:span text:style-name="nadrukvet">;</text:span></text:p>
                      </text:list-item>
                      <text:list-item text:style-override="id1-3-2-2-1-32-1-3-2-2-3-7">
                        <text:number>g.</text:number>
                        <text:p text:style-name="table_al">
                          <text:span text:style-name="nadrukvet">anderszins handelingen te verrichten, waardoor hinder, overlast of gevaar wordt of kan worden veroorzaakt.</text:span>
                        </text:p>
                      </text:list-item>
                    </text:list>
                    <text:p text:style-name="table_al">Het is voorts verboden:</text:p>
                    <text:list text:style-name="id1-3-2-2-1-32-1-3-2-2-5">
                      <text:list-item text:style-override="id1-3-2-2-1-32-1-3-2-2-5-1">
                        <text:number>a.</text:number>
                        <text:p text:style-name="table_al">aan steigers of palen te spijkeren of enige andere voorziening te maken waarvoor geen toestemming is verleend door het college;</text:p>
                      </text:list-item>
                      <text:list-item text:style-override="id1-3-2-2-1-32-1-3-2-2-5-2">
                        <text:number>b.</text:number>
                        <text:p text:style-name="table_al">aanpassingen aan de waterbodem en/of puinbestortingen te maken</text:p>
                      </text:list-item>
                      <text:list-item text:style-override="id1-3-2-2-1-32-1-3-2-2-5-3">
                        <text:number>c.</text:number>
                        <text:p text:style-name="table_al">aanlegtouwen etc. over het loopvlak van de steigers of voetpaden te bevestigen</text:p>
                      </text:list-item>
                      <text:list-item text:style-override="id1-3-2-2-1-32-1-3-2-2-5-4">
                        <text:number>d.</text:number>
                        <text:p text:style-name="table_al">oevergroen te snoeien en/of te maaien.</text:p>
                      </text:list-item>
                    </text:list>
                  </table:table-cell>
                </table:table-row>
              </table:table>
              <text:p text:style-name="table_bottom"/>
            </text:section>
            <text:p text:style-name="al"/>
            <text:p text:style-name="al">
            <text:span text:style-name="nadrukvet">K.</text:span>
            <text:span text:style-name="nadrukvet">De titel voor artikel 5:37 wordt als volgt gewijzigd:</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Passagiersvaartuigen en <text:span text:style-name="nadrukcur">water</text:span>scooters </text:span>
                    </text:p>
                  </table:table-cell>
                  <table:table-cell table:style-name="cell_frame_all" table:number-rows-spanned="1" table:number-columns-spanned="1">
                    <text:p text:style-name="table_al">
                      <text:span text:style-name="nadrukvet">Passagiersvaartuigen</text:span>
                    </text:p>
                  </table:table-cell>
                </table:table-row>
              </table:table>
              <text:p text:style-name="table_bottom"/>
            </text:section>
            <text:p text:style-name="al"/>
            <text:p text:style-name="al">
            <text:span text:style-name="nadrukvet">L.</text:span>
            <text:span text:style-name="nadrukvet">Artikel 5:37 wordt als volgt gewijzigd:</text:span>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7 Waterscooters</text:span>
                    </text:p>
                    <text:p text:style-name="table_al">
                      <text:span text:style-name="nadrukcur">Het is verboden op een oever en het openbaar water een waterscooter, die zich in een kennelijk voor onmiddellijk gebruik geschikte en beoogde staat bevindt, bij zich te hebben anders dan op daartoe door of namens de Minister, ingevolge het </text:span>
                      <text:span text:style-name="nadrukcur">Binnenvaartpolitiereglement, of door het college aangewezen plaatsen.</text:span>
                    </text:p>
                  </table:table-cell>
                  <table:table-cell table:style-name="cell_frame_all" table:number-rows-spanned="1" table:number-columns-spanned="1">
                    <text:p text:style-name="table_al">
                      <text:span text:style-name="nadrukvet">Artikel 5:37 Waterscooters</text:span>
                    </text:p>
                    <text:p text:style-name="table_al">
                      <text:span text:style-name="nadrukvet">Vervallen</text:span>
                    </text:p>
                  </table:table-cell>
                </table:table-row>
              </table:table>
              <text:p text:style-name="table_bottom"/>
            </text:section>
            <text:p text:style-name="al"/>
            <text:p text:style-name="al">
            <text:span text:style-name="nadrukvet">M.</text:span>
            <text:span text:style-name="nadrukvet">De titel voor artikel 5:38 wordt als volgt gewijzigd:</text:span>
          </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Overig verbod</text:span>
                    </text:p>
                  </table:table-cell>
                  <table:table-cell table:style-name="cell_frame_all" table:number-rows-spanned="1" table:number-columns-spanned="1">
                    <text:p text:style-name="table_al">
                      <text:span text:style-name="nadrukvet">Overig verbod</text:span>
                    </text:p>
                    <text:p text:style-name="table_al">
                      <text:span text:style-name="nadrukvet">Vervallen</text:span>
                    </text:p>
                  </table:table-cell>
                </table:table-row>
              </table:table>
              <text:p text:style-name="table_bottom"/>
            </text:section>
            <text:p text:style-name="al"/>
            <text:p text:style-name="al">
            <text:span text:style-name="nadrukvet">N.</text:span>
            <text:span text:style-name="nadrukvet">Artikel wordt als volgt gewijzigd:</text:span>
          </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8 Overig verbod</text:span>
                    </text:p>
                    <text:p text:style-name="table_al">
                      <text:span text:style-name="nadrukcur">Het is verboden binnen twintig meter van een in gebruik zijnde zweminrichting, zwemgelegenheid of surfoever te ankeren.</text:span>
                    </text:p>
                  </table:table-cell>
                  <table:table-cell table:style-name="cell_frame_all" table:number-rows-spanned="1" table:number-columns-spanned="1">
                    <text:p text:style-name="table_al">
                      <text:span text:style-name="nadrukvet">Artikel 5:38 Overig verbod</text:span>
                    </text:p>
                    <text:p text:style-name="table_al">
                      <text:span text:style-name="nadrukvet">Vervallen</text:span>
                    </text:p>
                  </table:table-cell>
                </table:table-row>
              </table:table>
              <text:p text:style-name="table_bottom"/>
            </text:section>
            <text:p text:style-name="al"/>
            <text:p text:style-name="al">
            <text:span text:style-name="nadrukvet">O.</text:span>
            <text:span text:style-name="nadrukvet">Artikel 5:40 wordt als volgt gewijzigd:</text:span>
          </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0 Tijden van verblijf passantenhavens</text:span>
                    </text:p>
                    <text:list text:style-name="id1-3-2-2-1-47-1-3-2-1-2">
                      <text:list-item text:style-override="id1-3-2-2-1-47-1-3-2-1-2-1">
                        <text:number>1.</text:number>
                        <text:p text:style-name="table_al">Het is verboden langer dan 3 achtereenvolgende dagen een ligplaats in dezelfde passantenhaven in te nemen en nadat deze periode is verstreken, binnen <text:span text:style-name="nadrukcur">12 uren</text:span> opnieuw ligplaats in dezelfde passantenhaven in te nemen.</text:p>
                      </text:list-item>
                      <text:list-item text:style-override="id1-3-2-2-1-47-1-3-2-1-2-2">
                        <text:number>2.</text:number>
                        <text:p text:style-name="table_al">Het is verboden tussen zonsondergang en zonsopgang een ligplaats in te nemen, vaartuigen te verplaatsen of de passantenhaven te verlaten.</text:p>
                      </text:list-item>
                      <text:list-item text:style-override="id1-3-2-2-1-47-1-3-2-1-2-3">
                        <text:number>3.</text:number>
                        <text:p text:style-name="table_al">Het verbod genoemd in het eerste lid is niet van toepassing op de passantenhaven in Maasbracht.</text:p>
                      </text:list-item>
                      <text:list-item text:style-override="id1-3-2-2-1-47-1-3-2-1-2-4">
                        <text:number>4.</text:number>
                        <text:p text:style-name="table_al">Het college kan van het onder het eerste en tweede lid bepaalde ontheffing verlenen.</text:p>
                      </text:list-item>
                      <text:list-item text:style-override="id1-3-2-2-1-47-1-3-2-1-2-5">
                        <text:number>5.</text:number>
                        <text:p text:style-name="table_al">Op de aanvraag om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40 Tijden van verblijf passantenhavens</text:span>
                    </text:p>
                    <text:list text:style-name="id1-3-2-2-1-47-1-3-2-2-2">
                      <text:list-item text:style-override="id1-3-2-2-1-47-1-3-2-2-2-1">
                        <text:number>1.</text:number>
                        <text:p text:style-name="table_al">Het is verboden langer dan 3 achtereenvolgende dagen een ligplaats in dezelfde passantenhaven in te nemen en nadat deze periode is verstreken, binnen <text:span text:style-name="nadrukvet">24 uur</text:span> opnieuw ligplaats in dezelfde passantenhaven in te nemen.</text:p>
                      </text:list-item>
                      <text:list-item text:style-override="id1-3-2-2-1-47-1-3-2-2-2-2">
                        <text:number>2.</text:number>
                        <text:p text:style-name="table_al">Het is verboden tussen zonsondergang en zonsopgang een ligplaats in te nemen, vaartuigen te verplaatsen of de passantenhaven te verlaten.</text:p>
                      </text:list-item>
                      <text:list-item text:style-override="id1-3-2-2-1-47-1-3-2-2-2-3">
                        <text:number>3.</text:number>
                        <text:p text:style-name="table_al">Het verbod genoemd in het eerste lid is niet van toepassing op de passantenhaven in Maasbracht.</text:p>
                      </text:list-item>
                      <text:list-item text:style-override="id1-3-2-2-1-47-1-3-2-2-2-4">
                        <text:number>4.</text:number>
                        <text:p text:style-name="table_al">Het college kan van het onder het eerste en tweede lid bepaalde ontheffing verlenen.</text:p>
                      </text:list-item>
                      <text:list-item text:style-override="id1-3-2-2-1-47-1-3-2-2-2-5">
                        <text:number>5.</text:number>
                        <text:p text:style-name="table_al">Op de aanvraag om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P.</text:span>
            <text:span text:style-name="nadrukvet">Artikel 5:42 wordt als volgt gewijzigd:</text:span>
          </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2 Liggeld passantenhavens</text:span>
                    </text:p>
                    <text:list text:style-name="id1-3-2-2-1-50-1-3-2-1-2">
                      <text:list-item text:style-override="id1-3-2-2-1-50-1-3-2-1-2-1">
                        <text:number>1.</text:number>
                        <text:p text:style-name="table_al">Voor <text:span text:style-name="nadrukcur">het </text:span>verblijf met een vaartuig in de <text:span text:style-name="nadrukcur">passantenhaven tussen 18.00 en 07.00 uur</text:span> is liggeld verschuldigd.</text:p>
                      </text:list-item>
                      <text:list-item text:style-override="id1-3-2-2-1-50-1-3-2-1-2-2">
                        <text:number>2.</text:number>
                        <text:p text:style-name="table_al">De hoogte van het liggeld en de wijze van inning wordt door het college vastgesteld.</text:p>
                      </text:list-item>
                    </text:list>
                  </table:table-cell>
                  <table:table-cell table:style-name="cell_frame_all" table:number-rows-spanned="1" table:number-columns-spanned="1">
                    <text:p text:style-name="table_al">
                      <text:span text:style-name="nadrukvet">Artikel 5:42 Liggeld passantenhavens</text:span>
                    </text:p>
                    <text:list text:style-name="id1-3-2-2-1-50-1-3-2-2-2">
                      <text:list-item text:style-override="id1-3-2-2-1-50-1-3-2-2-2-1">
                        <text:number>1.</text:number>
                        <text:p text:style-name="table_al">Voor <text:span text:style-name="nadrukvet">een</text:span> verblijf met een vaartuig in de <text:span text:style-name="nadrukvet">passantenhavens in Maasbracht en Wessem</text:span> is liggeld verschuldigd.</text:p>
                      </text:list-item>
                      <text:list-item text:style-override="id1-3-2-2-1-50-1-3-2-2-2-2">
                        <text:number>2.</text:number>
                        <text:p text:style-name="table_al">De hoogte van het liggeld en de wijze van inning wordt door het college vastgesteld.</text:p>
                      </text:list-item>
                    </text:list>
                  </table:table-cell>
                </table:table-row>
              </table:table>
              <text:p text:style-name="table_bottom"/>
            </text:section>
            <text:p text:style-name="al"/>
            <text:p text:style-name="al">
            <text:span text:style-name="nadrukvet">Q.</text:span>
            <text:span text:style-name="nadrukvet">Artikel 5:43 wordt als volgt gewijzigd:</text:span>
          </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3 Gebruiksregels passantenhavens</text:span>
                    </text:p>
                    <text:list text:style-name="id1-3-2-2-1-53-1-3-2-1-2">
                      <text:list-item text:style-override="id1-3-2-2-1-53-1-3-2-1-2-1">
                        <text:number>1.</text:number>
                        <text:p text:style-name="table_al">Het is verboden in de passantenhaven te zwemmen, te spelevaren<text:span text:style-name="nadrukcur">, te hengelen</text:span> of te surfen.</text:p>
                      </text:list-item>
                      <text:list-item text:style-override="id1-3-2-2-1-53-1-3-2-1-2-2">
                        <text:number>2.</text:number>
                        <text:p text:style-name="table_al">Van 22.00 uur tot de volgende ochtend 7.00 uur moet de nachtrustperiode in acht worden genomen.</text:p>
                      </text:list-item>
                      <text:list-item text:style-override="id1-3-2-2-1-53-1-3-2-1-2-3">
                        <text:number>3.</text:number>
                        <text:p text:style-name="table_al">Ook <text:span text:style-name="nadrukcur">daarbuiten</text:span> is geluidhinder <text:span text:style-name="nadrukcur">of anderszins hinderlijk gedrag</text:span><text:span text:style-name="nadrukcur">verboden.</text:span></text:p>
                      </text:list-item>
                    </text:list>
                  </table:table-cell>
                  <table:table-cell table:style-name="cell_frame_all" table:number-rows-spanned="1" table:number-columns-spanned="1">
                    <text:p text:style-name="table_al">
                      <text:span text:style-name="nadrukvet">Artikel 5:43 Gebruiksregels passantenhavens</text:span>
                    </text:p>
                    <text:list text:style-name="id1-3-2-2-1-53-1-3-2-2-2">
                      <text:list-item text:style-override="id1-3-2-2-1-53-1-3-2-2-2-1">
                        <text:number>1.</text:number>
                        <text:p text:style-name="table_al">Het is verboden in de passantenhaven te zwemmen, te spelevaren of te surfen.</text:p>
                      </text:list-item>
                      <text:list-item text:style-override="id1-3-2-2-1-53-1-3-2-2-2-2">
                        <text:number>2.</text:number>
                        <text:p text:style-name="table_al">Van 22.00 uur tot de volgende ochtend 7.00 uur moet de nachtrustperiode in acht worden genomen.</text:p>
                      </text:list-item>
                      <text:list-item text:style-override="id1-3-2-2-1-53-1-3-2-2-2-3">
                        <text:number>3.</text:number>
                        <text:p text:style-name="table_al">Ook <text:span text:style-name="nadrukvet">buiten de in het tweede lid genoemde periode is het verboden geluidhinder te veroorzaken.</text:span></text:p>
                      </text:list-item>
                      <text:list-item text:style-override="id1-3-2-2-1-53-1-3-2-2-2-4">
                        <text:number>4.</text:number>
                        <text:p text:style-name="table_al">
                          <text:span text:style-name="nadrukvet">Tevens is het verboden anderszins handelingen te verrichten, waardoor hinder, overlast of gevaar wordt of kan worden veroorzaakt.</text:span>
                        </text:p>
                      </text:list-item>
                    </text:list>
                  </table:table-cell>
                </table:table-row>
              </table:table>
              <text:p text:style-name="table_bottom"/>
            </text:section>
            <text:p text:style-name="al"/>
            <text:p text:style-name="al">
            <text:span text:style-name="nadrukvet">R.</text:span>
            <text:span text:style-name="nadrukvet">Na artikel 5:46 wordt artikel 5:46A ingevoegd en luidt:</text:span>
          </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46A Afbakening</text:span>
                    </text:p>
                    <text:p text:style-name="table_al">
                      <text:span text:style-name="nadrukvet">Deze afdeling is niet van toepassing op situaties waarin wordt voorzien door een wet in formele zin, verordeningen van de provincie of het waterschap en de Woonschepenverordening Maasgouw.</text:span>
                    </text:p>
                  </table:table-cell>
                </table:table-row>
              </table:table>
              <text:p text:style-name="table_bottom"/>
            </text:section>
          </text:section>
          <text:section text:name="artikel_id1-3-2-2-2" text:style-name="artikel">
            <text:p text:style-name="artikel_kop_titel"><text:span text:style-name="artikel_kop_label"/> <text:span text:style-name="artikel_kop_nr"/> </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2">
                    <text:p text:style-name="table_al">
                      <text:span text:style-name="nadrukvet">Gewijzigde artikelen van de Toelichting op de Algemene plaatselijke verordening Maasgouw 2020</text:span>
                    </text:p>
                  </table:table-cell>
                </table:table-row>
                <table:table-row table:style-name="row">
                  <table:table-cell table:style-name="cell_frame_all" table:number-rows-spanned="1" table:number-columns-spanned="2">
                    <text:p text:style-name="table_al">
                      <text:span text:style-name="nadrukvet">Leeswijzer: </text:span>
                    </text:p>
                    <text:p text:style-name="table_al"/>
                    <text:p text:style-name="table_al">In de linker kolom is de tekst uit de Toelichting op de Apv 2020 opgenomen. De cursief weergegeven tekst wijzigt of komt te vervallen. In de rechter kolom staat het tekstvoorstel voor de gewijzigde Apv 2020, waarbij de wijzigingen of aanvullingen <text:span text:style-name="nadrukvet">blauw </text:span>zijn en <text:span text:style-name="nadrukvet">vet </text:span>gedrukt staan.</text:p>
                  </table:table-cell>
                </table:table-row>
                <table:table-row table:style-name="row">
                  <table:table-cell table:style-name="cell_frame_all" table:number-rows-spanned="1" table:number-columns-spanned="1">
                    <text:p text:style-name="table_al">
                      <text:span text:style-name="nadrukvet">Toelichting op de Algemene plaatselijke verordening 2020 Maasgouw</text:span>
                    </text:p>
                  </table:table-cell>
                  <table:table-cell table:style-name="cell_frame_all" table:number-rows-spanned="1" table:number-columns-spanned="1">
                    <text:p text:style-name="table_al">
                      <text:span text:style-name="nadrukvet">Toelichting op de Algemene plaatselijke verordening 2020 Maasgouw</text:span>
                    </text:p>
                  </table:table-cell>
                </table:table-row>
                <table:table-row table:style-name="row">
                  <table:table-cell table:style-name="cell_frame_all" table:number-rows-spanned="1" table:number-columns-spanned="1">
                    <text:p text:style-name="table_al">In deze toelichting wordt gesproken over de Algemene plaatselijke verordening (hierna <text:span text:style-name="nadrukcur">APV</text:span>) gevolgd door het jaartal waarop de desbetreffende <text:span text:style-name="nadrukcur">APV</text:span> is vastgesteld.</text:p>
                    <text:p text:style-name="table_al"/>
                    <text:p text:style-name="table_al">Deze verschillende termen worden gebruikt om een onderscheid te kunnen maken tussen de oude <text:span text:style-name="nadrukcur">APV’s</text:span> en de (gewijzigde) <text:span text:style-name="nadrukcur">APV</text:span> 2020.</text:p>
                    <text:p text:style-name="table_al"/>
                    <text:p text:style-name="table_al">Er zijn in deze gewijzigde <text:span text:style-name="nadrukcur">APV</text:span> een aantal zaken aangepast, toegevoegd of verwijderd om de <text:span text:style-name="nadrukcur">APV</text:span> te actualiseren. Het betreft onder andere het volgende:</text:p>
                    <text:p text:style-name="table_al"/>
                    <text:list text:style-name="id1-3-2-2-2-2-1-3-4-1-7">
                      <text:list-item text:style-override="id1-3-2-2-2-2-1-3-4-1-7-1">
                        <text:number>-</text:number>
                        <text:p text:style-name="table_al">
                          <text:span text:style-name="nadrukcur">het vervangen van vervallen verwijzingen zoals bijv. de drank- en horecawet door de Alcoholwet;</text:span>
                        </text:p>
                      </text:list-item>
                      <text:list-item text:style-override="id1-3-2-2-2-2-1-3-4-1-7-2">
                        <text:number>-</text:number>
                        <text:p text:style-name="table_al">
                          <text:span text:style-name="nadrukcur">het schrappen of vervallen van de term Outlaw Motor gang en het artikel over lachgas; </text:span>
                        </text:p>
                      </text:list-item>
                      <text:list-item text:style-override="id1-3-2-2-2-2-1-3-4-1-7-3">
                        <text:number>-</text:number>
                        <text:p text:style-name="table_al">
                          <text:span text:style-name="nadrukcur">er is een vergunningplicht opgenomen voor het maken of veranderen van een uitweg en het exploiteren van een jachthaven;</text:span>
                        </text:p>
                      </text:list-item>
                      <text:list-item text:style-override="id1-3-2-2-2-2-1-3-4-1-7-4">
                        <text:number>-</text:number>
                        <text:p text:style-name="table_al">
                          <text:span text:style-name="nadrukcur">er is een verplichting opgenomen voor het voeren van een digitaal nachtregister;</text:span>
                        </text:p>
                      </text:list-item>
                      <text:list-item text:style-override="id1-3-2-2-2-2-1-3-4-1-7-5">
                        <text:number>-</text:number>
                        <text:p text:style-name="table_al">
                          <text:span text:style-name="nadrukcur">er is een verplichting opgenomen voor het voeren van een digitaal opkoopregister (DOR);</text:span>
                        </text:p>
                      </text:list-item>
                      <text:list-item text:style-override="id1-3-2-2-2-2-1-3-4-1-7-6">
                        <text:number>-</text:number>
                        <text:p text:style-name="table_al">
                          <text:span text:style-name="nadrukcur">hoofdstuk 3, seksinrichtingen, sekswinkels en straatprostitutie is aangepast;</text:span>
                        </text:p>
                      </text:list-item>
                      <text:list-item text:style-override="id1-3-2-2-2-2-1-3-4-1-7-7">
                        <text:number>-</text:number>
                        <text:p text:style-name="table_al">
                          <text:span text:style-name="nadrukcur">in het artikel over het verbod op het plaatsen van kampeermiddelen buiten kampeerterreinen is nu duidelijk omschreven onder welke voorwaarden er van het verbod afgeweken kan worden;</text:span>
                        </text:p>
                      </text:list-item>
                      <text:list-item text:style-override="id1-3-2-2-2-2-1-3-4-1-7-8">
                        <text:number>-</text:number>
                        <text:p text:style-name="table_al">
                          <text:span text:style-name="nadrukcur">het artikel over het parkeren van grote voertuigen is geactualiseerd;</text:span>
                        </text:p>
                      </text:list-item>
                      <text:list-item text:style-override="id1-3-2-2-2-2-1-3-4-1-7-9">
                        <text:number>-</text:number>
                        <text:p text:style-name="table_al">
                          <text:span text:style-name="nadrukcur">het artikel “messenverbod” en het artikel “sluitingsbevoegdheid voor publiek openstaande bedrijfspanden” is toegevoegd;</text:span>
                        </text:p>
                      </text:list-item>
                    </text:list>
                  </table:table-cell>
                  <table:table-cell table:style-name="cell_frame_all" table:number-rows-spanned="1" table:number-columns-spanned="1">
                    <text:p text:style-name="table_al">In deze toelichting wordt gesproken over de Algemene plaatselijke verordening (hierna: <text:span text:style-name="nadrukvet">Apv</text:span>) gevolgd door het jaartal waarop de desbetreffende <text:span text:style-name="nadrukvet">Apv</text:span> is vastgesteld.</text:p>
                    <text:p text:style-name="table_al"/>
                    <text:p text:style-name="table_al">Deze verschillende termen worden gebruikt om een onderscheid te kunnen maken tussen de oude <text:span text:style-name="nadrukvet">Apv’s </text:span>en de (gewijzigde) <text:span text:style-name="nadrukvet">Apv</text:span> 2020.</text:p>
                    <text:p text:style-name="table_al"/>
                    <text:p text:style-name="table_al">Er zijn in deze gewijzigde <text:span text:style-name="nadrukvet">Apv</text:span> een aantal zaken aangepast, toegevoegd of verwijderd om de <text:span text:style-name="nadrukvet">Apv</text:span> te actualiseren. Het betreft onder andere het volgende:</text:p>
                    <text:p text:style-name="table_al"/>
                    <text:list text:style-name="id1-3-2-2-2-2-1-3-4-2-7">
                      <text:list-item text:style-override="id1-3-2-2-2-2-1-3-4-2-7-1">
                        <text:number>-</text:number>
                        <text:p text:style-name="table_al">
                          <text:span text:style-name="nadrukvet">de redactie van het artikel over recreatief nachtverblijf buiten kampeerterreinen is zodanig aangepast dat tegemoetgekomen wordt aan de wens om overlast van het plaatsen van kampeermiddelen tegen te gaan, zonder ongewenste neveneffecten;</text:span>
                        </text:p>
                      </text:list-item>
                      <text:list-item text:style-override="id1-3-2-2-2-2-1-3-4-2-7-2">
                        <text:number>-</text:number>
                        <text:p text:style-name="table_al">
                          <text:span text:style-name="nadrukvet">hoofdstuk 5, afdeling 6 Openbaar water (art. 5:22 t/m 5:46A) is geactualiseerd.</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4:13 Recreatief nachtverblijf buiten kampeerterreinen</text:span>
                    </text:p>
                    <text:p text:style-name="table_al"/>
                    <text:p text:style-name="table_al">Zie de algemene toelichting bij deze afdeling.</text:p>
                    <text:p text:style-name="table_al"/>
                    <text:p text:style-name="table_al">
                      <text:span text:style-name="nadrukcur">Er geldt een algemeen verbod om te kamperen buiten een kampeerterrein. In een eerdere APV werd specifiek vermeld dat dit verbod ook van toepassing was op het plaatsen van kampeermiddelen voor eigen gebruik door de rechthebbende van het terrein. Deze bepaling is in de gewijzigde APV 2020 verwijderd omdat het, afhankelijk van de zichtbaarheid en locatie al valt onder het verbod in lid 1. Eerder bevatte de APV ook een termijn voor het plaatsen van kampeermiddelen in de besloten achtertuin voor eigen gebruik door de rechthebbende. Dit is geschrapt omdat de APV alleen regels mag stellen voor de openbare ruimte.</text:span>
                    </text:p>
                    <text:p text:style-name="table_al"/>
                    <text:p text:style-name="table_al">In een eerdere <text:span text:style-name="nadrukcur">APV</text:span> gold het verbod niet voor het plaatsen van een visparaplu of karpertentje ten behoeve van nachtvissen. Deze tekst is in de gewijzigde <text:span text:style-name="nadrukcur">APV</text:span> 2020 aangepast omdat in de praktijk bleek dat de benaming karpertentje en visparaplu onvoldoende duidelijk geformuleerd was, waardoor handhaving niet altijd mogelijk was in gevallen waarin dit wel wenselijk was.</text:p>
                    <text:p text:style-name="table_al"/>
                    <text:p text:style-name="table_al">In overleg met handhaving en <text:span text:style-name="nadrukcur">de Sportvisserijbond</text:span> is aansluiting gezocht bij de voorwaarden die door de sportvisserijbond worden opgelegd bij het plaatsen van een <text:span text:style-name="nadrukcur">nachtverblijf</text:span> ten behoeve van nachtvissen. De voorwaarden die zijn overgenomen in de gewijzigde <text:span text:style-name="nadrukcur">APV</text:span> 2020 biedt handhaving voldoende handvaten om te kunnen optreden.</text:p>
                    <text:p text:style-name="table_al"/>
                  </table:table-cell>
                  <table:table-cell table:style-name="cell_frame_all" table:number-rows-spanned="1" table:number-columns-spanned="1">
                    <text:p text:style-name="table_al">
                      <text:span text:style-name="nadrukvet">Artikel 4:13 Recreatief nachtverblijf buiten kampeerterreinen</text:span>
                    </text:p>
                    <text:p text:style-name="table_al"/>
                    <text:p text:style-name="table_al">Zie de algemene toelichting bij deze afdeling.</text:p>
                    <text:p text:style-name="table_al"/>
                    <text:p text:style-name="table_al">
                      <text:span text:style-name="nadrukvet">De redactie van artikel 4:13 lid 1 is zodanig aangepast dat tegemoetgekomen wordt aan de wens om overlast van het plaatsen van kampeermiddelen die gebruikt kunnen worden ten behoeve van recreatief nachtverblijf tegen te gaan, zonder ongewenste neveneffecten. Het is niet toegestaan om kampeermiddelen, buiten de daartoe bestemde gebieden of kampeerterreinen, te plaatsen in openbare natuurgebieden, bossen, parken of andere voor publiek toegankelijke groengebieden <text:span text:style-name="nadrukondlijn">en</text:span> op openbare plaatsen of terreinen, indien dit leidt tot:</text:span>
                    </text:p>
                    <text:list text:style-name="id1-3-2-2-2-2-1-3-6-2-6">
                      <text:list-item text:style-override="id1-3-2-2-2-2-1-3-6-2-6-1">
                        <text:number>-</text:number>
                        <text:p text:style-name="table_al">
                          <text:span text:style-name="nadrukvet">hinder;</text:span>
                        </text:p>
                      </text:list-item>
                      <text:list-item text:style-override="id1-3-2-2-2-2-1-3-6-2-6-2">
                        <text:number>-</text:number>
                        <text:p text:style-name="table_al">
                          <text:span text:style-name="nadrukvet">verstoring van de openbare orde;</text:span>
                        </text:p>
                      </text:list-item>
                      <text:list-item text:style-override="id1-3-2-2-2-2-1-3-6-2-6-3">
                        <text:number>-</text:number>
                        <text:p text:style-name="table_al">
                          <text:span text:style-name="nadrukvet">verstoring van het uiterlijk aanzien van de gemeente;</text:span>
                        </text:p>
                      </text:list-item>
                      <text:list-item text:style-override="id1-3-2-2-2-2-1-3-6-2-6-4">
                        <text:number>-</text:number>
                        <text:p text:style-name="table_al">
                          <text:span text:style-name="nadrukvet">verstoring van de rust; of</text:span>
                        </text:p>
                      </text:list-item>
                      <text:list-item text:style-override="id1-3-2-2-2-2-1-3-6-2-6-5">
                        <text:number>-</text:number>
                        <text:p text:style-name="table_al">
                          <text:span text:style-name="nadrukvet">schade aan natuur of milieu.</text:span>
                        </text:p>
                      </text:list-item>
                    </text:list>
                    <text:p text:style-name="table_al">
                      <text:span text:style-name="nadrukvet">Er geldt een algemeen verbod om te kamperen buiten een kampeerterrein. In een eerdere Apv werd specifiek vermeld dat dit verbod ook van toepassing was op het plaatsen van kampeermiddelen voor eigen gebruik door de rechthebbende van het terrein. Omdat de Apv alleen regels mag stellen voor de openbare ruimte, is deze bepaling in de gewijzigde Apv van 2025 verwijderd. Ter verduidelijking is echter het plaatsen van kampeermiddelen voor eigen gebruik door de rechthebbende op een terrein in lid 2 uitgezonderd van het algemene verbod. </text:span>
                    </text:p>
                    <text:p text:style-name="table_al"/>
                    <text:p text:style-name="table_al">In een eerdere <text:span text:style-name="nadrukvet">Apv</text:span> gold het verbod niet voor het plaatsen van een visparaplu of karpertentje ten behoeve van nachtvissen. Deze tekst is in de gewijzigde <text:span text:style-name="nadrukvet">Apv</text:span> 2020 aangepast omdat in de praktijk bleek dat de benaming karpertentje en visparaplu onvoldoende duidelijk geformuleerd was, waardoor handhaving niet altijd mogelijk was in gevallen waarin dit wel wenselijk was. <text:span text:style-name="nadrukvet">Een schuilmiddel is toegestaan, mits wordt voldaan aan een aantal voorwaarden.</text:span></text:p>
                    <text:p text:style-name="table_al"/>
                    <text:p text:style-name="table_al">In overleg met handhaving en <text:span text:style-name="nadrukvet">Sportvisserij Limburg</text:span> is aansluiting gezocht bij de voorwaarden die door de sportvisserijbond worden opgelegd bij het plaatsen van een <text:span text:style-name="nadrukvet">schuilmiddel</text:span> ten behoeve van nachtvissen. De voorwaarden die zijn overgenomen in de gewijzigde <text:span text:style-name="nadrukvet">Apv</text:span> 2020 biedt handhaving voldoende handvaten om te kunnen optr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6 Openbaar water</text:span>
                    </text:p>
                    <text:p text:style-name="table_al"/>
                    <text:p text:style-name="table_al">
                      <text:span text:style-name="nadrukcur">
                        <text:span text:style-name="nadrukvet">Artikel 5:22 tot en met 5:46</text:span>
                      </text:span>
                    </text:p>
                    <text:p text:style-name="table_al">
                      <text:span text:style-name="nadrukcur">Deze afdeling is in 2017 geactualiseerd en meer afgestemd op de situatie in Maasgouw. Zo zijn de begripsomschrijvingen verbeterd, is er een logische indeling gemaakt en zijn de bepalingen afgestemd op overige lokale regelgeving. Er is onder andere bekeken of de Apv en de Woonschepenverordening elkaar niet “bijten”. Ook zijn oude aanwijzingsbesluiten opgenomen in de afdeling. Een voorbeeld hiervan is het oude aanwijzingsbesluit waarin steigers werden aangewezen waar rondvaartboten mochten aanmeren. Om het voor de burgers makkelijker en overzichtelijker te maken, maar ook vanwege efficiency redenen, zijn in artikel 5:36, tweede lid Apv de destijds aangewezen locaties opgenomen. Om het voor feestboten en riviercruises ook mogelijk te maken om aan te meren zijn in de Apv niet alleen de locaties aangewezen voor rondvaartboten, maar ook voor overige passagiersvaartuigen.</text:span>
                    </text:p>
                    <text:p text:style-name="table_al"/>
                  </table:table-cell>
                  <table:table-cell table:style-name="cell_frame_all" table:number-rows-spanned="1" table:number-columns-spanned="1">
                    <text:p text:style-name="table_al">
                      <text:span text:style-name="nadrukvet">Afdeling 6 Openbaar water</text:span>
                    </text:p>
                    <text:p text:style-name="table_al"/>
                    <text:p text:style-name="table_al">
                      <text:span text:style-name="nadrukvet">Artikel 5:22 tot en met 5:46A</text:span>
                    </text:p>
                    <text:p text:style-name="table_al">
                      <text:span text:style-name="nadrukvet">Deze afdeling is met ingang van 2026 geactualiseerd en beter afgestemd op de situatie in Maasgouw, maar ook op de situatie in het Maasplassengebied bij Roermond</text:span>
                      <text:span text:style-name="nadrukvet">.</text:span>
                      <text:span text:style-name="nadrukvet">Vanuit verschillende disciplines (o.a. boa’s, sportvisserij, waterpolitie en Natuurmonumenten) is de afdeling ‘Openbaar water’ geanalyseerd en waar nodig aangepast.</text:span>
                    </text:p>
                    <text:p text:style-name="table_al"/>
                    <text:p text:style-name="table_al">
                      <text:span text:style-name="nadrukvet">Hieronder worden de belangrijkste wijzigingen weergegeven.</text:span>
                    </text:p>
                    <text:p text:style-name="table_al"/>
                    <text:p text:style-name="table_al">
                      <text:span text:style-name="nadrukvet">
                        <text:span text:style-name="nadrukondlijn">Definities</text:span> (art. 5:22 Apv)</text:span>
                    </text:p>
                    <text:p text:style-name="table_al">
                      <text:span text:style-name="nadrukvet">Er zijn verschillende definities vervallen, toegevoegd of gewijzigd. </text:span>
                    </text:p>
                    <text:p text:style-name="table_al"/>
                    <text:p text:style-name="table_al">
                      <text:span text:style-name="nadrukvet">
                        <text:span text:style-name="nadrukondlijn">Ligplaats pleziervaartuigen</text:span> (art. 5:24 Apv)</text:span>
                    </text:p>
                    <text:p text:style-name="table_al">
                      <text:span text:style-name="nadrukvet">Het artikel zag alleen op pleziervaartuigen, terwijl de modelbepaling van de VNG ziet op vaartuigen in het algemeen. Er is aangesloten bij de model Apv, waardoor dit artikel breder inzetbaar is. Daarnaast zijn lid 4 en 5 toegevoegd conform de model Apv.</text:span>
                    </text:p>
                    <text:p text:style-name="table_al"/>
                    <text:p text:style-name="table_al">
                      <text:span text:style-name="nadrukvet">
                        <text:span text:style-name="nadrukondlijn">(Tijdelijke)ligplaats buiten de havens</text:span> (art. 5:25 Apv)</text:span>
                    </text:p>
                    <text:p text:style-name="table_al">
                      <text:span text:style-name="nadrukvet">Dit artikel bevatte enige onduidelijkheid met betrekking tot het ligplaats innemen. Het artikel is daarom verduidelijkt en komt (deels) terug in het nieuwe artikel ‘Verboden gebruik oevers’. Tevens is ter verduidelijking een verwijzing toegevoegd naar artikel 5:40 (Tijden van verblijf passantenhavens).</text:span>
                    </text:p>
                    <text:p text:style-name="table_al"/>
                    <text:p text:style-name="table_al">
                      <text:span text:style-name="nadrukvet">
                        <text:span text:style-name="nadrukondlijn">Verboden gebruik oevers</text:span> (nieuw artikel 5:25A Apv)</text:span>
                    </text:p>
                    <text:p text:style-name="table_al">
                      <text:span text:style-name="nadrukvet">Het verboden gebruik van oevers is in een afzonderlijk artikel ondergebracht en duidelijker geformuleerd.</text:span>
                    </text:p>
                    <text:p text:style-name="table_al"/>
                    <text:p text:style-name="table_al">
                      <text:span text:style-name="nadrukvet">
                        <text:span text:style-name="nadrukondlijn">Aanwijzingen (tijdelijke) ligplaats</text:span> (art. 5:26 Apv)</text:span>
                    </text:p>
                    <text:p text:style-name="table_al">
                      <text:span text:style-name="nadrukvet">Dit artikel verwees in lid 3 naar een verbod, waarbij onvoldoende duidelijk was naar welk verbod precies verwezen werd. Lid 1 en 2 van dit artikel zijn toegevoegd aan artikel 5:24 Apv. Het artikel is daarom vervallen.</text:span>
                    </text:p>
                    <text:p text:style-name="table_al"/>
                    <text:p text:style-name="table_al">
                      <text:span text:style-name="nadrukvet">
                        <text:span text:style-name="nadrukondlijn">Verbod innemen (tijdelijke) ligplaats</text:span> (art. 5:27 Apv)</text:span>
                    </text:p>
                    <text:p text:style-name="table_al">
                      <text:span text:style-name="nadrukvet">Het verbod van artikel 5:27 staat ook al opgenomen in het nieuwe lid 5 van artikel 5:24 Apv, waardoor dit dubbelop is. Het artikel is daarom vervallen.</text:span>
                    </text:p>
                    <text:p text:style-name="table_al"/>
                    <text:p text:style-name="table_al">
                      <text:span text:style-name="nadrukvet">
                        <text:span text:style-name="nadrukondlijn">Veiligheid op het water</text:span> (art. 5:32 Apv)</text:span>
                    </text:p>
                    <text:p text:style-name="table_al">
                      <text:span text:style-name="nadrukvet">Aan het huidige artikel is lid 2 toegevoegd. Daarnaast is lid 3 tekstueel aangepast, zodat het </text:span>
                      <text:span text:style-name="nadrukvet">lid conform de model Apv is. Het toegevoegde lid 2 is de eerdere tekst uit artikel 5:38 Apv. Omdat zowel artikel 5:32 als artikel 5:38 zien op veiligheid op het water, zijn deze bij elkaar gevoegd. Artikel 5:38 Apv is daarom vervallen.</text:span>
                    </text:p>
                    <text:p text:style-name="table_al"/>
                    <text:p text:style-name="table_al">
                      <text:span text:style-name="nadrukvet">
                        <text:span text:style-name="nadrukondlijn">Verstoren goede orde</text:span> (art. 5:34 Apv)</text:span>
                    </text:p>
                    <text:p text:style-name="table_al">
                      <text:span text:style-name="nadrukvet">De raad heeft de wens geuit om dit artikel aan te passen conform de overlastbepaling uit de Apv van Roermond. Gebleken is echter dat het artikel over overlast in de Apv van Roermond veel beperkter is dan het huidige artikel in de Apv van Maasgouw. Voorgesteld wordt dan ook om het huidige artikel van Maasgouw te behouden. Na bespreking met de raadswerkgroep is onder lid 1 sub f toegevoegd, waardoor een vangnetbepaling ontstaat waardoor restcategorieën handelingen die hinder, overlast of gevaar (kunnen) veroorzaken worden ondervangen.</text:span>
                    </text:p>
                    <text:p text:style-name="table_al"/>
                    <text:p text:style-name="table_al">
                      <text:span text:style-name="nadrukvet">
                        <text:span text:style-name="nadrukondlijn">Waterscooters</text:span> (art. 5:37 Apv)</text:span>
                    </text:p>
                    <text:p text:style-name="table_al">
                      <text:span text:style-name="nadrukvet">Gebleken is dat het niet wenselijk is om een verbod voor waterscooters te hanteren. Waterscooters worden gezien als een snelle motorboot en kunnen zich aan de regels ten aanzien van de maximum toegestane snelheid houden. Waterscooters moeten bovendien altijd via de Maasplassen het water op, om het snelvaartgebied van de Maas te kunnen bereiken. </text:span>
                    </text:p>
                    <text:p text:style-name="table_al">
                      <text:span text:style-name="nadrukvet">Op advies van de waterpolitie en het RIEC is daarom besloten om geen verbod voor waterscooters meer op te nemen en dit artikel te laten vervallen. </text:span>
                    </text:p>
                    <text:p text:style-name="table_al"/>
                    <text:p text:style-name="table_al">
                      <text:span text:style-name="nadrukvet">
                        <text:span text:style-name="nadrukondlijn">Overig verbod</text:span> (art. 5:38 Apv)</text:span>
                    </text:p>
                    <text:p text:style-name="table_al">
                      <text:span text:style-name="nadrukvet">Het verbod dat was opgenomen in artikel 5:38 Apv is als extra lid toegevoegd aan artikel 5:32 van de Apv. Omdat beide artikelen zien op veiligheid op het water, zijn deze bij elkaar gevoegd. Artikel 5:38 is daarom vervallen.</text:span>
                    </text:p>
                    <text:p text:style-name="table_al"/>
                    <text:p text:style-name="table_al">
                      <text:span text:style-name="nadrukvet">
                        <text:span text:style-name="nadrukondlijn">Tijden van verblijf passantenhavens</text:span> (art. 5:40 Apv)</text:span>
                    </text:p>
                    <text:p text:style-name="table_al">
                      <text:span text:style-name="nadrukvet">De tijd waarbinnen het verboden is om opnieuw ligplaats in te nemen in dezelfde passantenhaven is aangepast van 12 naar 24 uur. Dit is beter handhaafbaar voor de boa’s. </text:span>
                    </text:p>
                    <text:p text:style-name="table_al"/>
                    <text:p text:style-name="table_al">
                      <text:span text:style-name="nadrukvet">
                        <text:span text:style-name="nadrukondlijn">Liggeld passantenhavens</text:span> (art. 5:42 Apv) </text:span>
                    </text:p>
                    <text:p text:style-name="table_al">
                      <text:span text:style-name="nadrukvet">De tekst van dit artikel is aangepast. De tijdsduur is vervallen, omdat dit niet relevant is. Daarnaast is alleen voor de passantenhavens in Maasbracht en Wessem liggeld verschuldigd. Voor de overige passantenhavens/-steigers in Stevensweert en Linne niet.</text:span>
                    </text:p>
                    <text:p text:style-name="table_al"/>
                    <text:p text:style-name="table_al">
                      <text:span text:style-name="nadrukvet">
                        <text:span text:style-name="nadrukondlijn">Gebruiksregels passantenhavens</text:span> (art. 5:43 Apv)</text:span>
                    </text:p>
                    <text:p text:style-name="table_al">
                      <text:span text:style-name="nadrukvet">De redactie van het derde lid is aangepast en vierde lid toegevoegd, waardoor </text:span>
                      <text:span text:style-name="nadrukvet">het verboden is anderszins handelingen te verrichten, waardoor hinder, overlast of gevaar wordt of kan worden veroorzaakt.</text:span>
                    </text:p>
                    <text:p text:style-name="table_al"/>
                    <text:p text:style-name="table_al">
                      <text:span text:style-name="nadrukvet">
                        <text:span text:style-name="nadrukondlijn">Afbakening</text:span> (nieuw artikel 5:46A Apv) </text:span>
                    </text:p>
                    <text:p text:style-name="table_al">
                      <text:span text:style-name="nadrukvet">Om te voorkomen dat de Apv in strijd komt met hogere regelgeving m.b.t. water gerelateerde activiteiten, is deze bepaling toegevoe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1 januari 2026.</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07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van het Activiteitenbesluit milieubeheer]|[1.0:c:BWBR0022762&amp;artikel=3.148&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Besluit brandveilig gebruik en basishulpverlening overige plaatsen]|[1.0:c:BWBR0040068&amp;g=2018-08-01</meta:user-defined>
    <meta:user-defined meta:name="DC.source">artikel 2a van de Wegenverkeerswet 1994]|[1.0:c:BWBR0006622&amp;artikel=2a&amp;g=2020-12-01</meta:user-defined>
    <meta:user-defined meta:name="DC.source">artikel 18.10 van de Omgevingswet]|[1.0:c:BWBR0037885&amp;artikel=18.10&amp;g=2024-01-01</meta:user-defined>
    <meta:user-defined meta:name="DC.source">artikel 108, eerste lid, van de Gemeentewet]|[1.0:c:BWBR0005416&amp;artikel=108&amp;lid=1&amp;g=2025-02-12</meta:user-defined>
    <meta:user-defined meta:name="OVERHEIDop.referentienummer">Z/25/153002</meta:user-defined>
    <meta:user-defined meta:name="DCTERMS.alternative">Algemene plaatselijke verordening Maasgouw 2020</meta:user-defined>
    <dc:language>nl</dc:language>
    <meta:user-defined meta:name="OVERHEIDop.locatietype/OVERHEIDop.gebiedsmarkering">Gemeente</meta:user-defined>
    <meta:user-defined meta:name="DC.title">Algemene plaatselijke verordening Maasgouw 2020</meta:user-defined>
    <meta:user-defined meta:name="DCTERMS.W3CDTF/DCTERMS.available">2025-12-29</meta:user-defined>
    <meta:user-defined meta:name="DCTERMS.W3CDTF/OVERHEIDop.jaargang">2025</meta:user-defined>
    <meta:user-defined meta:name="OVERHEIDop.publicationIssue">570744</meta:user-defined>
    <meta:user-defined meta:name="OVERHEIDop.betreftRegeling">CVDR651735_6</meta:user-defined>
    <meta:user-defined meta:name="xs:date/OVERHEIDop.startdatum">2026-01-01</meta:user-defined>
    <meta:user-defined meta:name="OVERHEIDop.GmbID/DC.identifier">gmb-2025-570744</meta:user-defined>
    <meta:user-defined meta:name="OVERHEIDop.versieInformatie"/>
  </office:meta>
</office:document-meta>
</file>