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gesloten bodemenergiesysteem aan de Seilskade 22, 8912 CN Leeuwarden (OV-2025-0334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gesloten bodemenergiesysteem aan de Seilskade 22, 8912 CN Leeuwarden. Bij ons geregistreerd onder kenmerk: OV-2025-033457. De verzenddatum van de omgevingsvergunning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De bestanden kunt u downloaden via: </text:span>
          </text:p>
            <text:p text:style-name="common-al">[LINK invoegen, aanmaken via DigEplan]</text:p>
            <text:p text:style-name="common-al">kunt de (Kopieer deze link en plak deze in uw internetbrowser, de download start direct)</text:p>
            <text:p text:style-name="common-al">De bestanden zijn 60 dagen beschikbaar, daarna werkt de downloadlink niet meer.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07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33457</meta:user-defined>
    <dc:language>nl</dc:language>
    <meta:user-defined meta:name="OVERHEIDop.locatietype/OVERHEIDop.gebiedsmarkering">Punt</meta:user-defined>
    <meta:user-defined meta:name="DC.title">Verleende omgevingsvergunning voor het realiseren van een gesloten bodemenergiesysteem aan de Seilskade 22, 8912 CN Leeuwarden (OV-2025-033457)</meta:user-defined>
    <meta:user-defined meta:name="DCTERMS.W3CDTF/DCTERMS.available">2025-12-29</meta:user-defined>
    <meta:user-defined meta:name="DCTERMS.W3CDTF/OVERHEIDop.jaargang">2025</meta:user-defined>
    <meta:user-defined meta:name="OVERHEIDop.publicationIssue">570743</meta:user-defined>
    <meta:user-defined meta:name="OVERHEIDop.GmbID/DC.identifier">gmb-2025-570743</meta:user-defined>
    <meta:user-defined meta:name="OVERHEIDop.versieInformatie"/>
  </office:meta>
</office:document-meta>
</file>