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het hoofdgebouw aan Straten 2 5688N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12-2025 een omgevingsvergunning verleend. De gemeente geeft hiermee toestemming voor het uitbreiden van het hoofdgebouw aan Straten 2 5688NJ Oirschot. Het kenmerk van de gemeente voor deze zaak is 0823740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073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3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3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4061</meta:user-defined>
    <meta:user-defined meta:name="DCTERMS.abstract">uitbreiden van het hoofdgebouw</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het hoofdgebouw aan Straten 2 5688NJ Oirschot</meta:user-defined>
    <meta:user-defined meta:name="DCTERMS.W3CDTF/DCTERMS.available">2025-12-29</meta:user-defined>
    <meta:user-defined meta:name="DCTERMS.W3CDTF/OVERHEIDop.jaargang">2025</meta:user-defined>
    <meta:user-defined meta:name="OVERHEIDop.publicationIssue">570739</meta:user-defined>
    <meta:user-defined meta:name="OVERHEIDop.GmbID/DC.identifier">gmb-2025-570739</meta:user-defined>
    <meta:user-defined meta:name="OVERHEIDop.versieInformatie"/>
  </office:meta>
</office:document-meta>
</file>