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ankomst &amp; Uitzwaaien Sint Piter Grou aan Nieuwe Kade, Halbertsma's Plein en het centrum van Grou (EVE-2025-0336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Aankomst &amp; Uitzwaaien Sint Piter Grou aan Nieuwe Kade, Halbertsma's Plein en het centrum van Grou. Het evenement is op 14 en 21 februar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12-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07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3682</meta:user-defined>
    <dc:language>nl</dc:language>
    <meta:user-defined meta:name="OVERHEIDop.locatietype/OVERHEIDop.gebiedsmarkering">Lijn</meta:user-defined>
    <meta:user-defined meta:name="DC.title">Verleende Evenementenvergunning voor Aankomst &amp; Uitzwaaien Sint Piter Grou aan Nieuwe Kade, Halbertsma's Plein en het centrum van Grou (EVE-2025-033682)</meta:user-defined>
    <meta:user-defined meta:name="DCTERMS.W3CDTF/DCTERMS.available">2025-12-29</meta:user-defined>
    <meta:user-defined meta:name="DCTERMS.W3CDTF/OVERHEIDop.jaargang">2025</meta:user-defined>
    <meta:user-defined meta:name="OVERHEIDop.publicationIssue">570737</meta:user-defined>
    <meta:user-defined meta:name="OVERHEIDop.GmbID/DC.identifier">gmb-2025-570737</meta:user-defined>
    <meta:user-defined meta:name="OVERHEIDop.versieInformatie"/>
  </office:meta>
</office:document-meta>
</file>