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BUITENPLANSE OMGEVINGSPLANACTIVITEIT – ISABELLAVELD FASE 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Isabellaveld fase 2 t.h.v. Mr. Harry Hollalaan Vught, extra rooilijn t.b.v. rug-aan-rug-woningen Isabellaveld fase 2, Z25-296174.</text:p>
            <text:p text:style-name="common-al"/>
            <text:p text:style-name="common-al">De vergunning is verzonden op 23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07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VUGHT - VERLEENDE BUITENPLANSE OMGEVINGSPLANACTIVITEIT – ISABELLAVELD FASE 2</meta:user-defined>
    <meta:user-defined meta:name="DCTERMS.W3CDTF/DCTERMS.available">2025-12-31</meta:user-defined>
    <meta:user-defined meta:name="DCTERMS.W3CDTF/OVERHEIDop.jaargang">2025</meta:user-defined>
    <meta:user-defined meta:name="OVERHEIDop.publicationIssue">570731</meta:user-defined>
    <meta:user-defined meta:name="OVERHEIDop.GmbID/DC.identifier">gmb-2025-570731</meta:user-defined>
    <meta:user-defined meta:name="OVERHEIDop.versieInformatie"/>
  </office:meta>
</office:document-meta>
</file>